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2.0263in" style:use-optimal-column-width="false"/>
    </style:style>
    <style:style style:name="TableColumn5" style:family="table-column">
      <style:table-column-properties style:column-width="2.0256in" style:use-optimal-column-width="false"/>
    </style:style>
    <style:style style:name="TableColumn6" style:family="table-column">
      <style:table-column-properties style:column-width="2.0375in" style:use-optimal-column-width="false"/>
    </style:style>
    <style:style style:name="TableColumn7" style:family="table-column">
      <style:table-column-properties style:column-width="2.0034in" style:use-optimal-column-width="false"/>
    </style:style>
    <style:style style:name="TableColumn8" style:family="table-column">
      <style:table-column-properties style:column-width="2.0256in" style:use-optimal-column-width="false"/>
    </style:style>
    <style:style style:name="Table3" style:family="table">
      <style:table-properties style:width="10.1187in" fo:margin-left="0.00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T3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Fuentedepárrafopredeter." style:family="text">
      <style:text-properties fo:font-size="11pt" style:font-size-asian="11pt" style:font-size-complex="11pt"/>
    </style:style>
    <style:style style:name="T5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TableColumn127" style:family="table-column">
      <style:table-column-properties style:column-width="2.0263in" style:use-optimal-column-width="false"/>
    </style:style>
    <style:style style:name="TableColumn128" style:family="table-column">
      <style:table-column-properties style:column-width="2.0256in" style:use-optimal-column-width="false"/>
    </style:style>
    <style:style style:name="TableColumn129" style:family="table-column">
      <style:table-column-properties style:column-width="2.0375in" style:use-optimal-column-width="false"/>
    </style:style>
    <style:style style:name="TableColumn130" style:family="table-column">
      <style:table-column-properties style:column-width="2.0034in" style:use-optimal-column-width="false"/>
    </style:style>
    <style:style style:name="TableColumn131" style:family="table-column">
      <style:table-column-properties style:column-width="2.0256in" style:use-optimal-column-width="false"/>
    </style:style>
    <style:style style:name="Table126" style:family="table">
      <style:table-properties style:width="10.1187in" fo:margin-left="0.00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Fuentedepárrafopredeter." style:family="text">
      <style:text-properties fo:font-size="11pt" style:font-size-asian="11pt" style:font-size-complex="11pt"/>
    </style:style>
    <style:style style:name="T15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Fuentedepárrafopredeter." style:family="text">
      <style:text-properties fo:font-size="11pt" style:font-size-asian="11pt" style:font-size-complex="11pt"/>
    </style:style>
    <style:style style:name="T16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Fuentedepárrafopredeter." style:family="text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Fuentedepárrafopredeter." style:family="text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" style:parent-style-name="Fuentedepárrafopredeter." style:family="text">
      <style:text-properties fo:font-size="11pt" style:font-size-asian="11pt" style:font-size-complex="11pt"/>
    </style:style>
    <style:style style:name="T17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Fuentedepárrafopredeter." style:family="text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Fuentedepárrafopredeter." style:family="text">
      <style:text-properties fo:font-size="11pt" style:font-size-asian="11pt" style:font-size-complex="11pt"/>
    </style:style>
    <style:style style:name="T184" style:parent-style-name="Fuentedepárrafopredeter." style:family="text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" style:parent-style-name="Fuentedepárrafopredeter." style:family="text">
      <style:text-properties fo:font-size="11pt" style:font-size-asian="11pt" style:font-size-complex="11pt"/>
    </style:style>
    <style:style style:name="T19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Fuentedepárrafopredeter." style:family="text">
      <style:text-properties fo:font-size="11pt" style:font-size-asian="11pt" style:font-size-complex="11pt"/>
    </style:style>
    <style:style style:name="T19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Fuentedepárrafopredeter." style:family="text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Fuentedepárrafopredeter." style:family="text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Fuentedepárrafopredeter." style:family="text">
      <style:text-properties fo:font-size="11pt" style:font-size-asian="11pt" style:font-size-complex="11pt"/>
    </style:style>
    <style:style style:name="T20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Fuentedepárrafopredeter." style:family="text">
      <style:text-properties fo:font-size="11pt" style:font-size-asian="11pt" style:font-size-complex="11pt"/>
    </style:style>
    <style:style style:name="T21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Fuentedepárrafopredeter." style:family="text">
      <style:text-properties fo:font-size="11pt" style:font-size-asian="11pt" style:font-size-complex="11pt"/>
    </style:style>
    <style:style style:name="T214" style:parent-style-name="Fuentedepárrafopredeter." style:family="text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Fuentedepárrafopredeter." style:family="text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Fuentedepárrafopredeter." style:family="text">
      <style:text-properties fo:font-size="11pt" style:font-size-asian="11pt" style:font-size-complex="11pt"/>
    </style:style>
    <style:style style:name="T22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Fuentedepárrafopredeter." style:family="text">
      <style:text-properties fo:font-size="11pt" style:font-size-asian="11pt" style:font-size-complex="11pt"/>
    </style:style>
    <style:style style:name="T22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Fuentedepárrafopredeter." style:family="text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uentedepárrafopredeter." style:family="text"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T24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stándares de aprendizaje</text:p>
          </table:table-cell>
          <table:table-cell table:style-name="TableCell12">
            <text:p text:style-name="P13">Nivel de adquisición 3</text:p>
          </table:table-cell>
          <table:table-cell table:style-name="TableCell14">
            <text:p text:style-name="P15">Nivel de adquisición 2</text:p>
          </table:table-cell>
          <table:table-cell table:style-name="TableCell16">
            <text:p text:style-name="P17">Nivel de adquisición 1</text:p>
          </table:table-cell>
          <table:table-cell table:style-name="TableCell18">
            <text:p text:style-name="P19">Nivel de adquisición 0</text:p>
          </table:table-cell>
        </table:table-row>
        <table:table-row table:style-name="TableRow20">
          <table:table-cell table:style-name="TableCell21">
            <text:p text:style-name="P22">Indicador de logro</text:p>
          </table:table-cell>
          <table:table-cell table:style-name="TableCell23">
            <text:p text:style-name="P24"><text:s text:c="11"/>Excelente</text:p>
          </table:table-cell>
          <table:table-cell table:style-name="TableCell25">
            <text:p text:style-name="P26"><text:s text:c="11"/>Avanzado</text:p>
          </table:table-cell>
          <table:table-cell table:style-name="TableCell27">
            <text:p text:style-name="P28"><text:s text:c="11"/>Aceptable</text:p>
          </table:table-cell>
          <table:table-cell table:style-name="TableCell29">
            <text:p text:style-name="P30"><text:s text:c="10"/>Insuficiente</text:p>
          </table:table-cell>
        </table:table-row>
        <table:table-row table:style-name="TableRow31">
          <table:table-cell table:style-name="TableCell32">
            <text:p text:style-name="P33">Interpreta la información de carácter científico en un texto, responde a las preguntas ,reconoce posibles errores y expresa su opinión personal</text:p>
          </table:table-cell>
          <table:table-cell table:style-name="TableCell34">
            <text:p text:style-name="TableContents"><text:span text:style-name="T35">El indicador de logro se ha adquirido de manera<text:s/></text:span><text:span text:style-name="T36">excelente</text:span></text:p>
          </table:table-cell>
          <table:table-cell table:style-name="TableCell37">
            <text:p text:style-name="TableContents"><text:span text:style-name="T38">El indicador de logro se ha alcanzado de manera<text:s/></text:span><text:span text:style-name="T39">notabl</text:span><text:span text:style-name="T40">e</text:span></text:p>
          </table:table-cell>
          <table:table-cell table:style-name="TableCell41">
            <text:p text:style-name="TableContents"><text:span text:style-name="T42">Se detectan algunas carencias</text:span><text:span text:style-name="T43"><text:s/>tanto en forma como en contenido en la adquisición del indicador. Necesita mejorar</text:span></text:p>
          </table:table-cell>
          <table:table-cell table:style-name="TableCell44">
            <text:p text:style-name="TableContents"><text:span text:style-name="T45">Se detectan graves errores</text:span><text:span text:style-name="T46"><text:s/>tanto en la forma como en contenido en la adquisición del indicador. Debe mejorar</text:span></text:p>
          </table:table-cell>
        </table:table-row>
        <table:table-row table:style-name="TableRow47">
          <table:table-cell table:style-name="TableCell48">
            <text:p text:style-name="P49">Comprende, describe, explica y<text:s/>valora conceptos y fenómenos naturales</text:p>
          </table:table-cell>
          <table:table-cell table:style-name="TableCell50">
            <text:p text:style-name="TableContents"><text:span text:style-name="T51">El indicador de logro se ha adquirido de manera<text:s/></text:span><text:span text:style-name="T52">excelente</text:span></text:p>
          </table:table-cell>
          <table:table-cell table:style-name="TableCell53">
            <text:p text:style-name="P54">El indicador de logro se ha alcanzado de manera notable</text:p>
          </table:table-cell>
          <table:table-cell table:style-name="TableCell55">
            <text:p text:style-name="TableContents"><text:span text:style-name="T56">Se detectan algunas carencias</text:span><text:span text:style-name="T57"><text:s/>tanto en forma como en contenido en la adquisición del indicador. Necesit</text:span><text:span text:style-name="T58">a mejorar</text:span></text:p>
          </table:table-cell>
          <table:table-cell table:style-name="TableCell59">
            <text:p text:style-name="TableContents"><text:span text:style-name="T60">Se detectan graves errores<text:s/></text:span><text:span text:style-name="T61">tanto en la forma como en contenido en la adquisición del indicador. Debe mejorar</text:span></text:p>
          </table:table-cell>
        </table:table-row>
        <table:table-row table:style-name="TableRow62">
          <table:table-cell table:style-name="TableCell63">
            <text:p text:style-name="P64">Identifica los parámetros y premisas de los problemas matemáticos, gráficas y tablas y resuelve las actividades planteadas</text:p>
          </table:table-cell>
          <table:table-cell table:style-name="TableCell65">
            <text:p text:style-name="TableContents"><text:span text:style-name="T66">El<text:s/></text:span><text:span text:style-name="T67">indicador de logro se ha adquirido de manera<text:s/></text:span><text:span text:style-name="T68">excelente</text:span></text:p>
          </table:table-cell>
          <table:table-cell table:style-name="TableCell69">
            <text:p text:style-name="TableContents"><text:span text:style-name="T70">El i</text:span><text:span text:style-name="T71">ndicador de logro se ha alcanzado de manera</text:span><text:span text:style-name="T72"><text:s/>notable</text:span></text:p>
          </table:table-cell>
          <table:table-cell table:style-name="TableCell73">
            <text:p text:style-name="TableContents"><text:span text:style-name="T74">Se detectan algunas carencias<text:s/></text:span><text:span text:style-name="T75">tanto en forma como en contenido en la adquisición del indicador. Necesita mejorar</text:span></text:p>
          </table:table-cell>
          <table:table-cell table:style-name="TableCell76">
            <text:p text:style-name="TableContents"><text:span text:style-name="T77">Se detectan graves<text:s/></text:span><text:span text:style-name="T78">errores</text:span><text:span text:style-name="T79"><text:s/>tanto en la forma como en contenido en la adquisición del indicador .Debe mejorar</text:span></text:p>
          </table:table-cell>
        </table:table-row>
        <table:table-row table:style-name="TableRow80">
          <table:table-cell table:style-name="TableCell81">
            <text:p text:style-name="P82">Explica los procesos naturales identificando e interpretando todos los elementos importantes y sus relaciones</text:p>
          </table:table-cell>
          <table:table-cell table:style-name="TableCell83">
            <text:p text:style-name="TableContents"><text:span text:style-name="T84">El indicador de logro se ha adquirido de manera<text:s/></text:span><text:span text:style-name="T85">excelen</text:span><text:span text:style-name="T86">te</text:span></text:p>
          </table:table-cell>
          <table:table-cell table:style-name="TableCell87">
            <text:p text:style-name="TableContents"><text:span text:style-name="T88">El indicador de logro se ha alcanzado de manera</text:span><text:span text:style-name="T89"><text:s/>notable</text:span></text:p>
          </table:table-cell>
          <table:table-cell table:style-name="TableCell90">
            <text:p text:style-name="TableContents"><text:span text:style-name="T91">Se detectan algunas carencias<text:s/></text:span><text:span text:style-name="T92">tanto en forma como en contenido en la adquisición del indicador. Necesita mejorar</text:span></text:p>
          </table:table-cell>
          <table:table-cell table:style-name="TableCell93">
            <text:p text:style-name="TableContents"><text:span text:style-name="T94">Se detectan graves errores</text:span><text:span text:style-name="T95"><text:s/>tanto en la forma como en contenido en la adquisición del</text:span><text:span text:style-name="T96"><text:s/>indicador. Debe mejorar</text:span></text:p>
          </table:table-cell>
        </table:table-row>
        <table:table-row table:style-name="TableRow97">
          <table:table-cell table:style-name="TableCell98">
            <text:p text:style-name="P99">Establece <text:s/>la relación entre conceptos y funciones, estructuras y fisiologías así como procesos naturales y evolución</text:p>
          </table:table-cell>
          <table:table-cell table:style-name="TableCell100">
            <text:p text:style-name="TableContents"><text:span text:style-name="T101">El indicador de logro se ha adquirido de manera<text:s/></text:span><text:span text:style-name="T102">excelente</text:span></text:p>
          </table:table-cell>
          <table:table-cell table:style-name="TableCell103">
            <text:p text:style-name="TableContents"><text:span text:style-name="T104">El indicador de logro se ha alcanzado de manera</text:span><text:span text:style-name="T105"><text:s/>notabl</text:span><text:span text:style-name="T106">e</text:span></text:p>
          </table:table-cell>
          <table:table-cell table:style-name="TableCell107">
            <text:p text:style-name="TableContents"><text:span text:style-name="T108">Se detectan algunas carencias</text:span><text:span text:style-name="T109"><text:s/>tanto en forma como en contenido en la adquisición del indicador. Necesita mejorar</text:span></text:p>
          </table:table-cell>
          <table:table-cell table:style-name="TableCell110">
            <text:p text:style-name="TableContents"><text:span text:style-name="T111">Se detectan graves errores</text:span><text:span text:style-name="T112"><text:s/>tanto en la forma como en contenido en la adquisición del indicador .Debe mejorar</text:span></text:p>
          </table:table-cell>
        </table:table-row>
        <table:table-row table:style-name="TableRow113">
          <table:table-cell table:style-name="TableCell114">
            <text:p text:style-name="P115">CALIFICACIÓN</text:p>
          </table:table-cell>
          <table:table-cell table:style-name="TableCell116">
            <text:p text:style-name="P117"><text:s text:c="3"/>( 7- 8 )</text:p>
          </table:table-cell>
          <table:table-cell table:style-name="TableCell118">
            <text:p text:style-name="P119"><text:s text:c="3"/>(<text:s/>6-7) /<text:s/></text:p>
          </table:table-cell>
          <table:table-cell table:style-name="TableCell120">
            <text:p text:style-name="P121"><text:s text:c="3"/>( 5-6)<text:s/></text:p>
          </table:table-cell>
          <table:table-cell table:style-name="TableCell122">
            <text:p text:style-name="P123"><text:s text:c="3"/>( 1-5)</text:p>
          </table:table-cell>
        </table:table-row>
      </table:table>
      <text:p text:style-name="P124">Nota: ésta rúbrica es para pruebas escritas que cuentan hasta el 80 de la nota de evaluación.</text:p>
      <text:p text:style-name="P125"><text:s text:c="4"/></text:p>
      <text:p text:style-name="Standard"/>
      <text:p text:style-name="Standard"/>
      <text:soft-page-break/>
      <text:p text:style-name="Standard"><text:s text:c="6"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stándares de aprendizaje</text:p>
          </table:table-cell>
          <table:table-cell table:style-name="TableCell135">
            <text:p text:style-name="P136">Nivel de adquisición 3</text:p>
          </table:table-cell>
          <table:table-cell table:style-name="TableCell137">
            <text:p text:style-name="P138">Nivel de adquisición 2</text:p>
          </table:table-cell>
          <table:table-cell table:style-name="TableCell139">
            <text:p text:style-name="P140">Nivel de adquisición 1</text:p>
          </table:table-cell>
          <table:table-cell table:style-name="TableCell141">
            <text:p text:style-name="P142">Nivel de<text:s/>adquisición 0</text:p>
          </table:table-cell>
        </table:table-row>
        <table:table-row table:style-name="TableRow143">
          <table:table-cell table:style-name="TableCell144">
            <text:p text:style-name="P145">Indicador de logro</text:p>
          </table:table-cell>
          <table:table-cell table:style-name="TableCell146">
            <text:p text:style-name="P147"><text:s text:c="11"/>Excelente</text:p>
          </table:table-cell>
          <table:table-cell table:style-name="TableCell148">
            <text:p text:style-name="P149"><text:s text:c="11"/>Avanzado</text:p>
          </table:table-cell>
          <table:table-cell table:style-name="TableCell150">
            <text:p text:style-name="P151"><text:s text:c="11"/>Aceptable</text:p>
          </table:table-cell>
          <table:table-cell table:style-name="TableCell152">
            <text:p text:style-name="P153"><text:s text:c="10"/>Insuficiente</text:p>
          </table:table-cell>
        </table:table-row>
        <table:table-row table:style-name="TableRow154">
          <table:table-cell table:style-name="TableCell155">
            <text:p text:style-name="P156">Interpreta la información de carácter científico en un texto, responde a las preguntas ,reconoce posibles errores y expresa su<text:s/>opinión personal</text:p>
          </table:table-cell>
          <table:table-cell table:style-name="TableCell157">
            <text:p text:style-name="TableContents"><text:span text:style-name="T158">El indicador de logro se ha adquirido de manera<text:s/></text:span><text:span text:style-name="T159">excelente</text:span></text:p>
          </table:table-cell>
          <table:table-cell table:style-name="TableCell160">
            <text:p text:style-name="TableContents"><text:span text:style-name="T161">El indicador de logro se ha alcanzado de manera<text:s/></text:span><text:span text:style-name="T162">notable</text:span></text:p>
          </table:table-cell>
          <table:table-cell table:style-name="TableCell163">
            <text:p text:style-name="TableContents"><text:span text:style-name="T164">Se detectan algunas carencias</text:span><text:span text:style-name="T165"><text:s/>tanto en forma como en contenido en la adquisición del indicador.. Necesita mejorar</text:span></text:p>
          </table:table-cell>
          <table:table-cell table:style-name="TableCell166">
            <text:p text:style-name="TableContents"><text:span text:style-name="T167">Se<text:s/></text:span><text:span text:style-name="T168">detectan graves errores</text:span><text:span text:style-name="T169"><text:s/>tanto en la forma como en contenido en la adquisición del indicador.. Debe mejorar</text:span></text:p>
          </table:table-cell>
        </table:table-row>
        <table:table-row table:style-name="TableRow170">
          <table:table-cell table:style-name="TableCell171">
            <text:p text:style-name="P172">Comprende, describe, explica y valora conceptos y fenómenos naturales</text:p>
          </table:table-cell>
          <table:table-cell table:style-name="TableCell173">
            <text:p text:style-name="TableContents"><text:span text:style-name="T174">El indicador de logro se ha adquirido de manera<text:s/></text:span><text:span text:style-name="T175">excelente</text:span></text:p>
          </table:table-cell>
          <table:table-cell table:style-name="TableCell176">
            <text:p text:style-name="P177">El indicador de logro se ha alcanzado de manera notable</text:p>
          </table:table-cell>
          <table:table-cell table:style-name="TableCell178">
            <text:p text:style-name="TableContents"><text:span text:style-name="T179">Se detectan algunas carencias</text:span><text:span text:style-name="T180"><text:s/>tanto en forma como en contenido en la adquisición del indicador. Necesita mejorar</text:span></text:p>
          </table:table-cell>
          <table:table-cell table:style-name="TableCell181">
            <text:p text:style-name="TableContents"><text:span text:style-name="T182">Se detectan graves errores<text:s/></text:span><text:span text:style-name="T183">tanto en la forma como en contenido en la adquisición del indicador .Debe mejora</text:span><text:span text:style-name="T184">r</text:span></text:p>
          </table:table-cell>
        </table:table-row>
        <table:table-row table:style-name="TableRow185">
          <table:table-cell table:style-name="TableCell186">
            <text:p text:style-name="P187">Identifica los parámetros y premisas de los problemas matemáticos, gráficas y tablas y resuelve las actividades planteadas</text:p>
          </table:table-cell>
          <table:table-cell table:style-name="TableCell188">
            <text:p text:style-name="TableContents"><text:span text:style-name="T189">El indicador de logro se ha adquirido de manera<text:s/></text:span><text:span text:style-name="T190">excelente</text:span></text:p>
          </table:table-cell>
          <table:table-cell table:style-name="TableCell191">
            <text:p text:style-name="TableContents"><text:span text:style-name="T192">El i</text:span><text:span text:style-name="T193">ndicador de logro se ha alcanzado de manera</text:span><text:span text:style-name="T194"><text:s/>notable</text:span></text:p>
          </table:table-cell>
          <table:table-cell table:style-name="TableCell195">
            <text:p text:style-name="TableContents"><text:span text:style-name="T196">Se<text:s/></text:span><text:span text:style-name="T197">detectan algunas carencias<text:s/></text:span><text:span text:style-name="T198">tanto en forma como en contenido en la adquisición del indicador .Necesita mejorar</text:span></text:p>
          </table:table-cell>
          <table:table-cell table:style-name="TableCell199">
            <text:p text:style-name="TableContents"><text:span text:style-name="T200">Se detectan graves errores</text:span><text:span text:style-name="T201"><text:s/>tanto en la forma como en contenido en la adquisición del indicador. Debe mejorar</text:span></text:p>
          </table:table-cell>
        </table:table-row>
        <table:table-row table:style-name="TableRow202">
          <table:table-cell table:style-name="TableCell203">
            <text:p text:style-name="P204">Explica los procesos naturales identificando e interpretando todos los elementos importantes y sus relaciones</text:p>
          </table:table-cell>
          <table:table-cell table:style-name="TableCell205">
            <text:p text:style-name="TableContents"><text:span text:style-name="T206">El indicador de logro se ha adquirido de manera<text:s/></text:span><text:span text:style-name="T207">excelente</text:span></text:p>
          </table:table-cell>
          <table:table-cell table:style-name="TableCell208">
            <text:p text:style-name="TableContents"><text:span text:style-name="T209">El indicador de logro se ha alcanzado de manera</text:span><text:span text:style-name="T210"><text:s/>notable</text:span></text:p>
          </table:table-cell>
          <table:table-cell table:style-name="TableCell211">
            <text:p text:style-name="TableContents"><text:span text:style-name="T212">Se detectan algunas carencias<text:s/></text:span><text:span text:style-name="T213">tanto en forma como en contenido en la</text:span><text:span text:style-name="T214"><text:s/>adquisición del indicador. Necesita mejorar</text:span></text:p>
          </table:table-cell>
          <table:table-cell table:style-name="TableCell215">
            <text:p text:style-name="TableContents"><text:span text:style-name="T216">Se detectan graves errores</text:span><text:span text:style-name="T217"><text:s/>tanto en la forma como en contenido en la adquisición del indicador. Debe mejorar</text:span></text:p>
          </table:table-cell>
        </table:table-row>
        <table:table-row table:style-name="TableRow218">
          <table:table-cell table:style-name="TableCell219">
            <text:p text:style-name="P220">Establece <text:s/>la relación entre conceptos y funciones, estructuras y fisiologías así como procesos naturales y evolución</text:p>
          </table:table-cell>
          <table:table-cell table:style-name="TableCell221">
            <text:p text:style-name="TableContents"><text:span text:style-name="T222">El indicador de logro se ha adquirido de manera<text:s/></text:span><text:span text:style-name="T223">excelente</text:span></text:p>
          </table:table-cell>
          <table:table-cell table:style-name="TableCell224">
            <text:p text:style-name="TableContents"><text:span text:style-name="T225">El indicador de logro se ha alcanzado de manera</text:span><text:span text:style-name="T226"><text:s/>notable</text:span></text:p>
          </table:table-cell>
          <table:table-cell table:style-name="TableCell227">
            <text:p text:style-name="TableContents"><text:span text:style-name="T228">Se detectan algunas carencias</text:span><text:span text:style-name="T229"><text:s/>tanto en forma como en contenido en la adquisición del indicador. Necesita mejorar</text:span></text:p>
          </table:table-cell>
          <table:table-cell table:style-name="TableCell230">
            <text:p text:style-name="TableContents"><text:span text:style-name="T231">Se<text:s/></text:span><text:span text:style-name="T232">detectan graves errores</text:span><text:span text:style-name="T233"><text:s/>tanto en la forma como en contenido en la adquisición del indicador. Debe mejorar</text:span></text:p>
          </table:table-cell>
        </table:table-row>
        <table:table-row table:style-name="TableRow234">
          <table:table-cell table:style-name="TableCell235">
            <text:p text:style-name="P236">CALIFICACIÓN</text:p>
          </table:table-cell>
          <table:table-cell table:style-name="TableCell237">
            <text:p text:style-name="P238"><text:s text:c="3"/>( 8-9)</text:p>
          </table:table-cell>
          <table:table-cell table:style-name="TableCell239">
            <text:p text:style-name="P240"><text:s text:c="3"/>(6- 7-8)</text:p>
          </table:table-cell>
          <table:table-cell table:style-name="TableCell241">
            <text:p text:style-name="P242"><text:s text:c="3"/>( 5-6)</text:p>
          </table:table-cell>
          <table:table-cell table:style-name="TableCell243">
            <text:p text:style-name="P244"><text:s text:c="3"/>( 1-5)</text:p>
          </table:table-cell>
        </table:table-row>
      </table:table>
      <text:p text:style-name="Standard"><text:span text:style-name="T245">Nota: ésta rúbrica es para pruebas escritas con un valor del 90% en la evaluación,<text:s/></text:span><text:span text:style-name="T246">exceptuando a 2ºBach cuya evaluación se hará desde parámetros establecidos en la prueba de acceso y admisión a la universidad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/>RÚBRICA <text:s/>PARA LA EVALUACIÓN Y CALIFICACIÓN DE PRUEBAS ESCRITAS. NIVEL ESO Y BACH <text:s text:c="2"/>Departamento de Biología y Geología. IES Stma Trinida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ses gonzalez</meta:initial-creator>
    <dc:creator>moises gonzalez</dc:creator>
    <meta:creation-date>2021-11-03T20:00:00Z</meta:creation-date>
    <dc:date>2021-11-03T20:00:00Z</dc:date>
    <meta:template xlink:href="Normal.dotm" xlink:type="simple"/>
    <meta:editing-cycles>2</meta:editing-cycles>
    <meta:editing-duration>PT120S</meta:editing-duration>
    <meta:document-statistic meta:page-count="2" meta:paragraph-count="10" meta:word-count="828" meta:character-count="5376" meta:row-count="37" meta:non-whitespace-character-count="4558"/>
  </office:meta>
</office:document-meta>
</file>