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1" svg:font-family="Calibri, sans-serif"/>
    <style:font-face style:name="Times New Roman1" svg:font-family="'Times New Roman', serif"/>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2" svg:font-family="Calibri" style:font-adornments="Regular" style:font-family-generic="swiss" style:font-pitch="variable"/>
    <style:font-face style:name="Segoe UI Symbol" svg:font-family="'Segoe UI Symbol'" style:font-adornments="Normal"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2" style:family="table">
      <style:table-properties style:width="15.247cm" fo:margin-left="0.751cm" fo:margin-top="0cm" fo:margin-bottom="0cm" table:align="left" style:writing-mode="lr-tb"/>
    </style:style>
    <style:style style:name="Tabla2.A" style:family="table-column">
      <style:table-column-properties style:column-width="3.69cm"/>
    </style:style>
    <style:style style:name="Tabla2.B" style:family="table-column">
      <style:table-column-properties style:column-width="7.25cm"/>
    </style:style>
    <style:style style:name="Tabla2.C" style:family="table-column">
      <style:table-column-properties style:column-width="4.30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1"/>
    </style:style>
    <style:style style:name="Tabla1" style:family="table">
      <style:table-properties style:width="14.439cm" fo:margin-left="0.751cm" fo:margin-top="0cm" fo:margin-bottom="0cm" table:align="left" style:writing-mode="lr-tb"/>
    </style:style>
    <style:style style:name="Tabla1.A" style:family="table-column">
      <style:table-column-properties style:column-width="3.524cm"/>
    </style:style>
    <style:style style:name="Tabla1.B" style:family="table-column">
      <style:table-column-properties style:column-width="6.833cm"/>
    </style:style>
    <style:style style:name="Tabla1.C" style:family="table-column">
      <style:table-column-properties style:column-width="4.08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3" style:family="table">
      <style:table-properties style:width="14.439cm" fo:margin-left="0.751cm" fo:margin-top="0cm" fo:margin-bottom="0cm" table:align="left" style:writing-mode="lr-tb"/>
    </style:style>
    <style:style style:name="Tabla3.A" style:family="table-column">
      <style:table-column-properties style:column-width="3.491cm"/>
    </style:style>
    <style:style style:name="Tabla3.B" style:family="table-column">
      <style:table-column-properties style:column-width="6.881cm"/>
    </style:style>
    <style:style style:name="Tabla3.C" style:family="table-column">
      <style:table-column-properties style:column-width="4.068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1"/>
    </style:style>
    <style:style style:name="P1" style:family="paragraph" style:parent-style-name="Text_20_body">
      <style:paragraph-properties fo:margin-top="0.212cm" fo:margin-bottom="0.212cm" style:line-height-at-least="0.459cm" fo:text-align="justify" style:justify-single-word="false"/>
      <style:text-properties style:font-name="Times New Roman1" fo:language="es" fo:country="ES"/>
    </style:style>
    <style:style style:name="P2" style:family="paragraph" style:parent-style-name="Text_20_body">
      <style:paragraph-properties fo:margin-top="0.212cm" fo:margin-bottom="0.212cm" style:line-height-at-least="0.459cm" fo:text-align="justify" style:justify-single-word="false"/>
    </style:style>
    <style:style style:name="P3" style:family="paragraph" style:parent-style-name="Text_20_body">
      <style:paragraph-properties fo:margin-top="0cm" fo:margin-bottom="0.212cm" fo:break-before="page" fo:background-color="transparent">
        <style:background-image/>
      </style:paragraph-properties>
      <style:text-properties fo:background-color="transparent"/>
    </style:style>
    <style:style style:name="P4" style:family="paragraph" style:parent-style-name="Standard">
      <style:paragraph-properties fo:margin-left="0cm" fo:margin-right="1cm" fo:margin-top="0cm" fo:margin-bottom="0.423cm" style:line-height-at-least="0.459cm" fo:text-align="justify" style:justify-single-word="false" fo:text-indent="0cm" style:auto-text-indent="false">
        <style:tab-stops>
          <style:tab-stop style:position="0.751cm"/>
        </style:tab-stops>
      </style:paragraph-properties>
      <style:text-properties fo:color="#000000" style:font-name="Times New Roman1" fo:font-size="11pt" fo:language="es" fo:country="ES" fo:font-weight="normal" style:font-size-asian="11pt" style:font-weight-asian="normal" style:font-size-complex="11pt" style:font-weight-complex="normal"/>
    </style:style>
    <style:style style:name="P5" style:family="paragraph" style:parent-style-name="Standard">
      <style:paragraph-properties fo:margin-left="0cm" fo:margin-right="1cm" fo:margin-top="0cm" fo:margin-bottom="0.423cm" fo:text-align="justify" style:justify-single-word="false" fo:text-indent="0cm" style:auto-text-indent="false"/>
    </style:style>
    <style:style style:name="P6" style:family="paragraph" style:parent-style-name="Standard">
      <style:paragraph-properties fo:margin-left="0cm" fo:margin-right="1cm" fo:text-indent="0cm" style:auto-text-indent="false"/>
    </style:style>
    <style:style style:name="P7" style:family="paragraph" style:parent-style-name="Standard">
      <style:paragraph-properties fo:margin-left="0cm" fo:margin-right="1cm" fo:text-align="justify" style:justify-single-word="false" fo:text-indent="0cm" style:auto-text-indent="false"/>
    </style:style>
    <style:style style:name="P8" style:family="paragraph" style:parent-style-name="Standard">
      <style:paragraph-properties fo:margin-left="0cm" fo:margin-right="1cm" fo:text-align="justify" style:justify-single-word="false" fo:text-indent="0cm" style:auto-text-indent="false">
        <style:tab-stops>
          <style:tab-stop style:position="0.751cm"/>
        </style:tab-stops>
      </style:paragraph-properties>
    </style:style>
    <style:style style:name="P9" style:family="paragraph" style:parent-style-name="Standard">
      <style:paragraph-properties fo:margin-left="0cm" fo:margin-right="1cm" fo:text-align="justify" style:justify-single-word="false" fo:text-indent="0cm" style:auto-text-indent="false">
        <style:tab-stops>
          <style:tab-stop style:position="1.249cm"/>
        </style:tab-stops>
      </style:paragraph-properties>
    </style:style>
    <style:style style:name="P10" style:family="paragraph" style:parent-style-name="Standard">
      <style:paragraph-properties fo:margin-left="0cm" fo:margin-right="1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11" style:family="paragraph" style:parent-style-name="Standard">
      <style:paragraph-properties fo:margin-left="0cm" fo:margin-right="1cm" fo:text-align="justify" style:justify-single-word="false" fo:text-indent="0cm" style:auto-text-indent="false"/>
      <style:text-properties style:font-name="Calibri" fo:font-size="12pt" fo:letter-spacing="-0.007cm" style:font-size-asian="12pt" style:font-name-complex="Arial3" style:font-size-complex="12pt"/>
    </style:style>
    <style:style style:name="P12" style:family="paragraph" style:parent-style-name="Standard">
      <style:paragraph-properties fo:margin-left="0cm" fo:margin-right="1cm" fo:text-align="justify" style:justify-single-word="false" fo:text-indent="0cm" style:auto-text-indent="false">
        <style:tab-stops>
          <style:tab-stop style:position="0.751cm"/>
        </style:tab-stops>
      </style:paragraph-properties>
      <style:text-properties style:font-name="Calibri" fo:font-size="12pt" fo:letter-spacing="-0.007cm" style:font-size-asian="12pt" style:font-name-complex="Arial3" style:font-size-complex="12pt"/>
    </style:style>
    <style:style style:name="P13" style:family="paragraph" style:parent-style-name="Standard">
      <style:paragraph-properties fo:margin-left="0cm" fo:margin-right="1cm" fo:text-indent="0cm" style:auto-text-indent="false">
        <style:tab-stops>
          <style:tab-stop style:position="0.751cm"/>
        </style:tab-stops>
      </style:paragraph-properties>
      <style:text-properties fo:font-size="14pt" fo:font-weight="bold" style:font-size-asian="14pt" style:font-weight-asian="bold" style:font-size-complex="14pt"/>
    </style:style>
    <style:style style:name="P14" style:family="paragraph" style:parent-style-name="List_20_Paragraph">
      <style:paragraph-properties fo:margin-left="0cm" fo:margin-right="1cm" fo:text-indent="0cm" style:auto-text-indent="false"/>
    </style:style>
    <style:style style:name="P15" style:family="paragraph" style:parent-style-name="List_20_Paragraph">
      <style:paragraph-properties fo:margin-left="0cm" fo:margin-right="1cm" fo:text-indent="0cm" style:auto-text-indent="false">
        <style:tab-stops>
          <style:tab-stop style:position="1.249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249cm"/>
        </style:tab-stops>
      </style:paragraph-properties>
    </style:style>
    <style:style style:name="P18" style:family="paragraph" style:parent-style-name="Standard">
      <style:paragraph-properties fo:text-align="justify" style:justify-single-word="false"/>
      <style:text-properties style:font-name="Calibri" fo:font-size="12pt" fo:letter-spacing="-0.007cm" style:font-size-asian="12pt" style:font-name-complex="Arial3" style:font-size-complex="12pt"/>
    </style:style>
    <style:style style:name="P19" style:family="paragraph" style:parent-style-name="Standard">
      <style:paragraph-properties fo:margin-top="0cm" fo:margin-bottom="0.423cm" fo:text-align="justify" style:justify-single-word="false"/>
    </style:style>
    <style:style style:name="P20" style:family="paragraph" style:parent-style-name="Standard">
      <style:paragraph-properties fo:margin-top="0cm" fo:margin-bottom="0.423cm" fo:text-align="justify" style:justify-single-word="false"/>
      <style:text-properties fo:color="#993366" fo:font-size="11pt" fo:font-weight="normal" style:font-size-asian="11pt" style:font-weight-asian="normal" style:font-size-complex="11pt" style:font-weight-complex="normal"/>
    </style:style>
    <style:style style:name="P21" style:family="paragraph" style:parent-style-name="Texto_20_seguido_20_primer_20_párrafo">
      <style:paragraph-properties fo:margin-top="0cm" fo:margin-bottom="0.423cm" fo:line-height="100%" text:number-lines="false" text:line-number="0"/>
      <style:text-properties fo:color="#00000a" style:font-name="Calibri" fo:language="es" fo:country="ES" style:text-underline-style="solid" style:text-underline-width="auto" style:text-underline-color="font-color" fo:font-weight="bold" style:font-weight-asian="bold" style:font-name-complex="Arial3" style:language-complex="ar" style:country-complex="SA" style:font-weight-complex="bold"/>
    </style:style>
    <style:style style:name="P22" style:family="paragraph" style:parent-style-name="Standard">
      <style:paragraph-properties fo:margin-left="0.63cm" fo:margin-right="1cm" fo:text-indent="0cm" style:auto-text-indent="false">
        <style:tab-stops>
          <style:tab-stop style:position="0.751cm"/>
        </style:tab-stops>
      </style:paragraph-properties>
      <style:text-properties fo:font-size="12pt" fo:font-weight="bold" style:font-size-asian="12pt" style:font-weight-asian="bold" style:font-size-complex="12pt"/>
    </style:style>
    <style:style style:name="P23" style:family="paragraph" style:parent-style-name="Standard">
      <style:paragraph-properties fo:margin-left="0.63cm" fo:margin-right="1cm" fo:text-align="justify" style:justify-single-word="false" fo:text-indent="0cm" style:auto-text-indent="false">
        <style:tab-stops>
          <style:tab-stop style:position="0.751cm"/>
        </style:tab-stops>
      </style:paragraph-properties>
      <style:text-properties fo:font-size="12pt" fo:font-weight="bold" style:font-size-asian="12pt" style:font-weight-asian="bold" style:font-size-complex="12pt"/>
    </style:style>
    <style:style style:name="P24" style:family="paragraph" style:parent-style-name="Standard">
      <style:paragraph-properties fo:margin-left="0cm" fo:margin-right="-0.002cm" fo:margin-top="0cm" fo:margin-bottom="0cm" fo:line-height="100%" fo:text-indent="0cm" style:auto-text-indent="false"/>
      <style:text-properties fo:font-size="10.5pt" fo:language="es" fo:country="ES" style:font-size-asian="10.5pt" style:language-asian="es" style:country-asian="ES" style:font-size-complex="10.5pt"/>
    </style:style>
    <style:style style:name="P25" style:family="paragraph" style:parent-style-name="Standard">
      <style:paragraph-properties fo:margin-left="0cm" fo:margin-right="-0.002cm" fo:margin-top="0cm" fo:margin-bottom="0cm" fo:line-height="100%" fo:text-align="justify" style:justify-single-word="false" fo:text-indent="0cm" style:auto-text-indent="false"/>
      <style:text-properties fo:font-size="10.5pt" fo:language="es" fo:country="ES" style:font-size-asian="10.5pt" style:language-asian="es" style:country-asian="ES" style:font-size-complex="10.5pt"/>
    </style:style>
    <style:style style:name="P26" style:family="paragraph" style:parent-style-name="Standard">
      <style:paragraph-properties fo:margin-left="0cm" fo:margin-right="-0.002cm" fo:margin-top="0cm" fo:margin-bottom="0cm" fo:line-height="100%" fo:text-indent="0cm" style:auto-text-indent="false"/>
      <style:text-properties fo:font-size="10.5pt" fo:language="es" fo:country="ES" style:font-size-asian="10.5pt" style:language-asian="es" style:country-asian="ES" style:font-name-complex="Arial3" style:font-size-complex="10.5pt"/>
    </style:style>
    <style:style style:name="P27" style:family="paragraph" style:parent-style-name="Standard">
      <style:paragraph-properties fo:margin-left="0cm" fo:margin-right="-0.002cm" fo:margin-top="0cm" fo:margin-bottom="0cm" fo:line-height="100%" fo:text-align="justify" style:justify-single-word="false" fo:text-indent="0cm" style:auto-text-indent="false"/>
      <style:text-properties fo:font-size="10.5pt" fo:language="es" fo:country="ES" style:font-size-asian="10.5pt" style:language-asian="es" style:country-asian="ES" style:font-name-complex="Arial3" style:font-size-complex="10.5pt"/>
    </style:style>
    <style:style style:name="P28" style:family="paragraph" style:parent-style-name="Standard">
      <style:paragraph-properties fo:margin-left="0cm" fo:margin-right="0.25cm" fo:margin-top="0cm" fo:margin-bottom="0.212cm" fo:text-align="justify" style:justify-single-word="false" fo:text-indent="0cm" style:auto-text-indent="false">
        <style:tab-stops>
          <style:tab-stop style:position="17.002cm"/>
        </style:tab-stops>
      </style:paragraph-properties>
      <style:text-properties style:font-name="Calibri" fo:font-size="12pt" fo:letter-spacing="-0.007cm" style:font-size-asian="12pt" style:font-name-complex="Calibri3" style:font-size-complex="12pt"/>
    </style:style>
    <style:style style:name="P29" style:family="paragraph" style:parent-style-name="Standard">
      <style:paragraph-properties fo:margin-left="1.27cm" fo:margin-right="0cm" fo:text-align="justify" style:justify-single-word="false" fo:text-indent="0cm" style:auto-text-indent="false">
        <style:tab-stops>
          <style:tab-stop style:position="1.249cm"/>
        </style:tab-stops>
      </style:paragraph-properties>
    </style:style>
    <style:style style:name="P30" style:family="paragraph" style:parent-style-name="Standard">
      <style:paragraph-properties fo:margin-left="1.27cm" fo:margin-right="0cm" fo:text-align="justify" style:justify-single-word="false" fo:text-indent="0cm" style:auto-text-indent="false"/>
      <style:text-properties style:font-name="Calibri" fo:font-size="12pt" fo:letter-spacing="-0.007cm" style:font-size-asian="12pt" style:font-name-complex="Arial3" style:font-size-complex="12pt"/>
    </style:style>
    <style:style style:name="P31" style:family="paragraph" style:parent-style-name="Standard">
      <style:paragraph-properties fo:margin-left="1.27cm" fo:margin-right="0cm" fo:text-align="justify" style:justify-single-word="false" fo:text-indent="0cm" style:auto-text-indent="false">
        <style:tab-stops>
          <style:tab-stop style:position="1.249cm"/>
        </style:tab-stops>
      </style:paragraph-properties>
      <style:text-properties style:font-name="Calibri" fo:font-size="12pt" fo:letter-spacing="-0.007cm" style:font-size-asian="12pt" style:font-name-complex="Arial3" style:font-size-complex="12pt"/>
    </style:style>
    <style:style style:name="P32" style:family="paragraph" style:parent-style-name="Standard">
      <style:paragraph-properties fo:margin-left="1.27cm" fo:margin-right="0cm" fo:margin-top="0.423cm" fo:margin-bottom="0.353cm" fo:text-align="justify" style:justify-single-word="false" fo:text-indent="0cm" style:auto-text-indent="false"/>
      <style:text-properties style:font-name="Calibri" fo:font-size="12pt" fo:letter-spacing="-0.007cm" style:font-size-asian="12pt" style:font-name-complex="Arial3" style:font-size-complex="12pt"/>
    </style:style>
    <style:style style:name="P33" style:family="paragraph" style:parent-style-name="Standard">
      <style:paragraph-properties fo:margin-left="1.27cm" fo:margin-right="0cm" fo:margin-top="0.282cm" fo:margin-bottom="0cm" fo:text-align="justify" style:justify-single-word="false" fo:text-indent="0cm" style:auto-text-indent="false">
        <style:tab-stops>
          <style:tab-stop style:position="1.249cm"/>
        </style:tab-stops>
      </style:paragraph-properties>
      <style:text-properties style:font-name="Calibri" fo:font-size="12pt" fo:letter-spacing="-0.007cm" style:font-size-asian="12pt" style:font-name-complex="Arial3" style:font-size-complex="12pt"/>
    </style:style>
    <style:style style:name="P34" style:family="paragraph" style:parent-style-name="Standard">
      <style:paragraph-properties fo:margin-left="1.27cm" fo:margin-right="0cm" fo:margin-top="0cm" fo:margin-bottom="0cm" fo:text-align="justify" style:justify-single-word="false" fo:text-indent="0cm" style:auto-text-indent="false">
        <style:tab-stops>
          <style:tab-stop style:position="1.249cm"/>
        </style:tab-stops>
      </style:paragraph-properties>
      <style:text-properties style:font-name="Calibri" fo:font-size="12pt" fo:letter-spacing="-0.007cm" style:font-size-asian="12pt" style:font-name-complex="Arial3" style:font-size-complex="12pt"/>
    </style:style>
    <style:style style:name="P35" style:family="paragraph" style:parent-style-name="Standard">
      <style:paragraph-properties fo:margin-left="1.27cm" fo:margin-right="1cm" fo:text-align="justify" style:justify-single-word="false" fo:text-indent="0cm" style:auto-text-indent="false">
        <style:tab-stops>
          <style:tab-stop style:position="1.249cm"/>
        </style:tab-stops>
      </style:paragraph-properties>
    </style:style>
    <style:style style:name="P36" style:family="paragraph" style:parent-style-name="Standard">
      <style:paragraph-properties fo:margin-left="1.27cm" fo:margin-right="1cm" fo:text-align="justify" style:justify-single-word="false" fo:text-indent="0cm" style:auto-text-indent="false"/>
      <style:text-properties style:font-name="Calibri" fo:font-size="12pt" fo:letter-spacing="-0.007cm" style:font-size-asian="12pt" style:font-name-complex="Arial3" style:font-size-complex="12pt"/>
    </style:style>
    <style:style style:name="P37" style:family="paragraph" style:parent-style-name="Standard">
      <style:paragraph-properties fo:margin-left="1.27cm" fo:margin-right="1cm" fo:text-align="justify" style:justify-single-word="false" fo:text-indent="0cm" style:auto-text-indent="false">
        <style:tab-stops>
          <style:tab-stop style:position="1.249cm"/>
        </style:tab-stops>
      </style:paragraph-properties>
      <style:text-properties style:font-name="Calibri" fo:font-size="12pt" fo:letter-spacing="-0.007cm" style:font-size-asian="12pt" style:font-name-complex="Arial3" style:font-size-complex="12pt"/>
    </style:style>
    <style:style style:name="P38" style:family="paragraph" style:parent-style-name="List_20_Paragraph">
      <style:paragraph-properties fo:margin-left="1.27cm" fo:margin-right="1cm" fo:text-indent="0cm" style:auto-text-indent="false"/>
      <style:text-properties style:font-name="Calibri" fo:font-size="12pt" style:font-size-asian="12pt" style:font-name-complex="Calibri3" style:font-size-complex="12pt"/>
    </style:style>
    <style:style style:name="P39" style:family="paragraph" style:parent-style-name="List_20_Paragraph">
      <style:paragraph-properties fo:margin-left="1.27cm" fo:margin-right="1cm" fo:text-indent="0cm" style:auto-text-indent="false">
        <style:tab-stops>
          <style:tab-stop style:position="1.249cm"/>
        </style:tab-stops>
      </style:paragraph-properties>
      <style:text-properties style:font-name="Calibri" fo:font-size="12pt" style:font-size-asian="12pt" style:font-name-complex="Calibri3" style:font-size-complex="12pt"/>
    </style:style>
    <style:style style:name="P40" style:family="paragraph" style:parent-style-name="List_20_Paragraph">
      <style:paragraph-properties fo:margin-left="1.27cm" fo:margin-right="1cm" fo:text-indent="0cm" style:auto-text-indent="false"/>
      <style:text-properties fo:color="#000000" style:font-name="Calibri" fo:font-size="12pt" style:font-size-asian="12pt" style:font-name-complex="Calibri3" style:font-size-complex="12pt"/>
    </style:style>
    <style:style style:name="P41" style:family="paragraph" style:parent-style-name="List_20_Paragraph">
      <style:paragraph-properties fo:margin-left="1.27cm" fo:margin-right="1cm" fo:text-indent="0cm" style:auto-text-indent="false">
        <style:tab-stops>
          <style:tab-stop style:position="1.249cm"/>
        </style:tab-stops>
      </style:paragraph-properties>
      <style:text-properties fo:color="#000000" style:font-name="Calibri" fo:font-size="12pt" style:font-size-asian="12pt" style:font-name-complex="Calibri3" style:font-size-complex="12pt"/>
    </style:style>
    <style:style style:name="P42" style:family="paragraph" style:parent-style-name="Standard">
      <style:paragraph-properties fo:margin-left="0cm" fo:margin-right="-0.75cm" fo:text-indent="0cm" style:auto-text-indent="false"/>
    </style:style>
    <style:style style:name="P43" style:family="paragraph" style:parent-style-name="Standard">
      <style:paragraph-properties fo:margin-left="0cm" fo:margin-right="-0.75cm" fo:text-indent="0cm" style:auto-text-indent="false">
        <style:tab-stops>
          <style:tab-stop style:position="17.002cm"/>
        </style:tab-stops>
      </style:paragraph-properties>
      <style:text-properties fo:font-size="12pt" fo:font-weight="bold" style:font-size-asian="12pt" style:font-weight-asian="bold" style:font-name-complex="Arial3" style:font-size-complex="12pt"/>
    </style:style>
    <style:style style:name="P44" style:family="paragraph" style:parent-style-name="Standard">
      <style:paragraph-properties fo:margin-left="0cm" fo:margin-right="-0.75cm" fo:text-indent="0cm" style:auto-text-indent="false"/>
      <style:text-properties fo:font-size="12pt" fo:letter-spacing="-0.007cm" style:font-size-asian="12pt" style:font-name-complex="Arial3" style:font-size-complex="12pt"/>
    </style:style>
    <style:style style:name="P45" style:family="paragraph" style:parent-style-name="Standard">
      <style:paragraph-properties fo:margin-left="0cm" fo:margin-right="-0.75cm" fo:text-indent="0cm" style:auto-text-indent="false">
        <style:tab-stops>
          <style:tab-stop style:position="1.249cm"/>
        </style:tab-stops>
      </style:paragraph-properties>
    </style:style>
    <style:style style:name="P46" style:family="paragraph" style:parent-style-name="Standard">
      <style:paragraph-properties fo:margin-left="0cm" fo:margin-right="-0.753cm" fo:text-indent="0cm" style:auto-text-indent="false">
        <style:tab-stops>
          <style:tab-stop style:position="0.751cm"/>
        </style:tab-stops>
      </style:paragraph-properties>
    </style:style>
    <style:style style:name="P47" style:family="paragraph" style:parent-style-name="Standard">
      <style:paragraph-properties fo:margin-left="0cm" fo:margin-right="-0.753cm" fo:margin-top="0cm" fo:margin-bottom="0cm" fo:line-height="100%" fo:text-indent="0cm" style:auto-text-indent="false"/>
      <style:text-properties fo:font-size="10.5pt" fo:language="es" fo:country="ES" style:font-size-asian="10.5pt" style:language-asian="es" style:country-asian="ES" style:font-size-complex="10.5pt"/>
    </style:style>
    <style:style style:name="P48" style:family="paragraph" style:parent-style-name="Standard">
      <style:paragraph-properties fo:margin-left="0cm" fo:margin-right="-0.753cm" fo:margin-top="0cm" fo:margin-bottom="0cm" fo:line-height="100%" fo:text-indent="0cm" style:auto-text-indent="false"/>
      <style:text-properties fo:font-size="10.5pt" fo:language="es" fo:country="ES" style:font-size-asian="10.5pt" style:language-asian="es" style:country-asian="ES" style:font-name-complex="Arial3" style:font-size-complex="10.5pt"/>
    </style:style>
    <style:style style:name="P49" style:family="paragraph" style:parent-style-name="Texto_20_seguido_20_primer_20_párrafo">
      <style:paragraph-properties fo:margin-left="0cm" fo:margin-right="-0.753cm" fo:margin-top="0cm" fo:margin-bottom="0.423cm" fo:line-height="100%" fo:text-indent="0cm" style:auto-text-indent="false" text:number-lines="false" text:line-number="0"/>
      <style:text-properties fo:color="#000000" style:font-name="Calibri" fo:language="es" fo:country="ES" style:text-underline-style="solid" style:text-underline-width="auto" style:text-underline-color="font-color" fo:font-weight="bold" style:font-weight-asian="bold" style:font-name-complex="Arial3" style:language-complex="ar" style:country-complex="SA" style:font-weight-complex="bold"/>
    </style:style>
    <style:style style:name="P50" style:family="paragraph" style:parent-style-name="Standard">
      <style:paragraph-properties fo:margin-left="0.63cm" fo:margin-right="-0.753cm" fo:text-indent="0cm" style:auto-text-indent="false">
        <style:tab-stops>
          <style:tab-stop style:position="0.751cm"/>
        </style:tab-stops>
      </style:paragraph-properties>
      <style:text-properties fo:font-size="12pt" fo:font-weight="bold" style:font-size-asian="12pt" style:font-weight-asian="bold" style:font-size-complex="12pt"/>
    </style:style>
    <style:style style:name="P51" style:family="paragraph" style:parent-style-name="Standard">
      <style:paragraph-properties fo:margin-left="1.27cm" fo:margin-right="-0.75cm" fo:text-indent="0cm" style:auto-text-indent="false">
        <style:tab-stops>
          <style:tab-stop style:position="1.249cm"/>
        </style:tab-stops>
      </style:paragraph-properties>
    </style:style>
    <style:style style:name="P52" style:family="paragraph" style:parent-style-name="Standard">
      <style:paragraph-properties fo:margin-left="1.27cm" fo:margin-right="-0.75cm" fo:text-indent="0cm" style:auto-text-indent="false"/>
      <style:text-properties fo:font-size="12pt" fo:letter-spacing="-0.007cm" style:font-size-asian="12pt" style:font-name-complex="Arial3" style:font-size-complex="12pt"/>
    </style:style>
    <style:style style:name="P53" style:family="paragraph" style:parent-style-name="Standard">
      <style:paragraph-properties fo:margin-left="1.27cm" fo:margin-right="-0.75cm" fo:text-indent="0cm" style:auto-text-indent="false">
        <style:tab-stops>
          <style:tab-stop style:position="1.249cm"/>
        </style:tab-stops>
      </style:paragraph-properties>
      <style:text-properties fo:font-size="12pt" fo:letter-spacing="-0.007cm" style:font-size-asian="12pt" style:font-name-complex="Arial3" style:font-size-complex="12pt"/>
    </style:style>
    <style:style style:name="P54" style:family="paragraph" style:parent-style-name="Standard">
      <style:paragraph-properties fo:margin-left="1.27cm" fo:margin-right="-0.75cm" fo:text-indent="0cm" style:auto-text-indent="false"/>
      <style:text-properties fo:color="#000000" fo:font-size="12pt" fo:letter-spacing="-0.007cm" style:font-size-asian="12pt" style:font-name-complex="Arial3" style:font-size-complex="12pt"/>
    </style:style>
    <style:style style:name="P55" style:family="paragraph" style:parent-style-name="Standard">
      <style:paragraph-properties fo:margin-left="1.27cm" fo:margin-right="-0.75cm" fo:text-indent="0cm" style:auto-text-indent="false">
        <style:tab-stops>
          <style:tab-stop style:position="1.249cm"/>
        </style:tab-stops>
      </style:paragraph-properties>
      <style:text-properties fo:color="#000000" fo:font-size="12pt" fo:letter-spacing="-0.007cm" style:font-size-asian="12pt" style:font-name-complex="Arial3" style:font-size-complex="12pt"/>
    </style:style>
    <style:style style:name="P56" style:family="paragraph" style:parent-style-name="Standard">
      <style:paragraph-properties fo:margin-left="0cm" fo:margin-right="0cm" fo:margin-top="0cm" fo:margin-bottom="0.212cm" style:line-height-at-least="0.176cm" fo:text-indent="0cm" style:auto-text-indent="false"/>
    </style:style>
    <style:style style:name="P57" style:family="paragraph" style:parent-style-name="Standard">
      <style:paragraph-properties fo:margin-left="0cm" fo:margin-right="0cm" fo:margin-top="0cm" fo:margin-bottom="0.212cm" style:line-height-at-least="0.176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58" style:family="paragraph" style:parent-style-name="Text_20_body">
      <style:paragraph-properties fo:margin-left="0cm" fo:margin-right="1cm" fo:margin-top="0cm" fo:margin-bottom="0.423cm" fo:text-align="justify" style:justify-single-word="false" fo:text-indent="0cm" style:auto-text-indent="false"/>
      <style:text-properties fo:color="#000000" style:font-name="Calibri" fo:font-size="14pt" fo:letter-spacing="-0.007cm" fo:font-weight="bold" style:font-size-asian="14pt" style:font-weight-asian="bold" style:font-name-complex="Arial3" style:font-size-complex="14pt" style:font-weight-complex="bold"/>
    </style:style>
    <style:style style:name="P59" style:family="paragraph" style:parent-style-name="Text_20_body">
      <style:paragraph-properties fo:margin-left="0cm" fo:margin-right="1cm" fo:margin-top="0cm" fo:margin-bottom="0.423cm" fo:text-align="justify" style:justify-single-word="false" fo:text-indent="0cm" style:auto-text-indent="false"/>
      <style:text-properties style:font-name="Times New Roman1" fo:language="es" fo:country="ES"/>
    </style:style>
    <style:style style:name="P60" style:family="paragraph" style:parent-style-name="Text_20_body">
      <style:paragraph-properties fo:margin-top="0cm" fo:margin-bottom="0.212cm" fo:background-color="transparent">
        <style:background-image/>
      </style:paragraph-properties>
      <style:text-properties fo:color="#993366" style:font-name="Calibri" fo:font-size="22pt" fo:letter-spacing="-0.007cm" fo:language="es" fo:country="ES" fo:font-weight="bold" fo:background-color="transparent" style:font-size-asian="22pt" style:font-weight-asian="bold" style:font-name-complex="Arial3" style:font-size-complex="12pt" style:font-weight-complex="bold"/>
    </style:style>
    <style:style style:name="P61" style:family="paragraph" style:parent-style-name="Text_20_body">
      <style:paragraph-properties fo:margin-top="0cm" fo:margin-bottom="0.212cm" fo:break-before="page" fo:background-color="transparent">
        <style:background-image/>
      </style:paragraph-properties>
      <style:text-properties fo:background-color="transparent"/>
    </style:style>
    <style:style style:name="P62" style:family="paragraph" style:parent-style-name="Text_20_body">
      <style:paragraph-properties fo:margin-left="0cm" fo:margin-right="0cm" fo:margin-top="0.212cm" fo:margin-bottom="0.212cm" style:line-height-at-least="0.529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212cm" style:line-height-at-least="0.176cm" fo:text-align="justify" style:justify-single-word="false" fo:text-indent="0cm" style:auto-text-indent="false" fo:background-color="transparent">
        <style:background-image/>
      </style:paragraph-properties>
      <style:text-properties fo:color="#993366" style:font-name="Calibri" fo:font-size="22pt" fo:letter-spacing="-0.007cm" fo:language="es" fo:country="ES" fo:font-weight="bold" fo:background-color="transparent" style:font-name-asian="Times New Roman2" style:font-size-asian="22pt" style:font-weight-asian="bold" style:font-name-complex="Arial3" style:font-size-complex="12pt" style:font-weight-complex="bold"/>
    </style:style>
    <style:style style:name="P64" style:family="paragraph" style:parent-style-name="Text_20_body">
      <style:paragraph-properties fo:margin-left="0cm" fo:margin-right="0cm" fo:margin-top="0cm" fo:margin-bottom="0.212cm" style:line-height-at-least="0.176cm" fo:text-align="justify" style:justify-single-word="false" fo:text-indent="0cm" style:auto-text-indent="false" fo:background-color="transparent">
        <style:background-image/>
      </style:paragraph-properties>
      <style:text-properties fo:color="#993366" style:font-name="Calibri" fo:font-size="22pt" fo:letter-spacing="-0.007cm" fo:language="es" fo:country="ES" fo:font-weight="bold" fo:background-color="transparent" style:font-name-asian="Times New Roman2" style:font-size-asian="22pt" style:font-weight-asian="bold" style:font-name-complex="Arial3" style:font-size-complex="22pt" style:font-weight-complex="bold"/>
    </style:style>
    <style:style style:name="P65" style:family="paragraph" style:parent-style-name="List_20_Paragraph" style:list-style-name="WWNum2">
      <style:paragraph-properties>
        <style:tab-stops>
          <style:tab-stop style:position="0.751cm"/>
        </style:tab-stops>
      </style:paragraph-properties>
    </style:style>
    <style:style style:name="P66" style:family="paragraph" style:parent-style-name="List_20_Paragraph" style:list-style-name="WWNum3">
      <style:paragraph-properties fo:margin-left="1.259cm" fo:margin-right="1cm" fo:text-align="justify" style:justify-single-word="false" fo:hyphenation-ladder-count="no-limit" fo:text-indent="-0.63cm" style:auto-text-indent="false">
        <style:tab-stops>
          <style:tab-stop style:position="0.751cm"/>
        </style:tab-stops>
      </style:paragraph-properties>
      <style:text-properties fo:hyphenate="true" fo:hyphenation-remain-char-count="2" fo:hyphenation-push-char-count="2"/>
    </style:style>
    <style:style style:name="P67" style:family="paragraph" style:parent-style-name="List_20_Paragraph" style:list-style-name="WWNum4">
      <style:paragraph-properties fo:margin-left="1.259cm" fo:margin-right="1cm" fo:text-align="justify" style:justify-single-word="false" fo:hyphenation-ladder-count="no-limit" fo:text-indent="-0.63cm" style:auto-text-indent="false">
        <style:tab-stops>
          <style:tab-stop style:position="0.751cm"/>
        </style:tab-stops>
      </style:paragraph-properties>
      <style:text-properties fo:hyphenate="true" fo:hyphenation-remain-char-count="2" fo:hyphenation-push-char-count="2"/>
    </style:style>
    <style:style style:name="P68" style:family="paragraph" style:parent-style-name="List_20_Paragraph" style:list-style-name="WWNum3">
      <style:paragraph-properties fo:margin-left="1.259cm" fo:margin-right="1cm" fo:text-align="justify" style:justify-single-word="false" fo:hyphenation-ladder-count="no-limit" fo:text-indent="-0.63cm" style:auto-text-indent="false">
        <style:tab-stops>
          <style:tab-stop style:position="0.751cm"/>
        </style:tab-stops>
      </style:paragraph-properties>
      <style:text-properties fo:font-size="12pt" style:font-size-asian="12pt" style:font-size-complex="12pt" fo:hyphenate="true" fo:hyphenation-remain-char-count="2" fo:hyphenation-push-char-count="2"/>
    </style:style>
    <style:style style:name="P69" style:family="paragraph" style:parent-style-name="List_20_Paragraph" style:list-style-name="WWNum4">
      <style:paragraph-properties fo:margin-left="1.259cm" fo:margin-right="1cm" fo:text-align="justify" style:justify-single-word="false" fo:hyphenation-ladder-count="no-limit" fo:text-indent="-0.63cm" style:auto-text-indent="false">
        <style:tab-stops>
          <style:tab-stop style:position="0.751cm"/>
        </style:tab-stops>
      </style:paragraph-properties>
      <style:text-properties fo:font-size="12pt" style:font-size-asian="12pt" style:font-size-complex="12pt" fo:hyphenate="true" fo:hyphenation-remain-char-count="2" fo:hyphenation-push-char-count="2"/>
    </style:style>
    <style:style style:name="P70" style:family="paragraph" style:parent-style-name="List_20_Paragraph" style:list-style-name="WWNum2">
      <style:paragraph-properties fo:margin-left="1.259cm" fo:margin-right="1cm" fo:text-indent="-0.63cm" style:auto-text-indent="false">
        <style:tab-stops>
          <style:tab-stop style:position="0.751cm"/>
        </style:tab-stops>
      </style:paragraph-properties>
      <style:text-properties fo:font-size="12pt" style:font-size-asian="12pt" style:font-size-complex="12pt"/>
    </style:style>
    <style:style style:name="P71" style:family="paragraph" style:parent-style-name="List_20_Paragraph" style:list-style-name="WWNum2">
      <style:paragraph-properties fo:margin-left="1.259cm" fo:margin-right="1cm" fo:text-indent="-0.63cm" style:auto-text-indent="false">
        <style:tab-stops>
          <style:tab-stop style:position="0.751cm"/>
        </style:tab-stops>
      </style:paragraph-properties>
    </style:style>
    <style:style style:name="P72" style:family="paragraph" style:parent-style-name="List_20_Paragraph" style:list-style-name="WWNum2">
      <style:paragraph-properties fo:margin-left="1.259cm" fo:margin-right="1cm" fo:text-indent="-0.63cm" style:auto-text-indent="false">
        <style:tab-stops>
          <style:tab-stop style:position="0.751cm"/>
        </style:tab-stops>
      </style:paragraph-properties>
    </style:style>
    <style:style style:name="P73" style:family="paragraph" style:parent-style-name="List_20_Paragraph" style:list-style-name="WWNum2">
      <style:paragraph-properties fo:margin-left="1.259cm" fo:margin-right="1cm" fo:margin-top="0cm" fo:margin-bottom="0.212cm" style:line-height-at-least="0.176cm" fo:text-align="justify" style:justify-single-word="false" fo:text-indent="-0.63cm" style:auto-text-indent="false" fo:background-color="transparent">
        <style:tab-stops>
          <style:tab-stop style:position="0.751cm"/>
        </style:tab-stops>
        <style:background-image/>
      </style:paragraph-properties>
      <style:text-properties fo:color="#000000" style:font-name="Calibri" fo:font-size="22pt" fo:letter-spacing="-0.007cm" fo:language="es" fo:country="ES" fo:font-weight="normal" fo:background-color="transparent" style:font-name-asian="Times New Roman2" style:font-size-asian="22pt" style:font-weight-asian="normal" style:font-name-complex="Arial3" style:font-size-complex="12pt" style:font-weight-complex="normal"/>
    </style:style>
    <style:style style:name="P74" style:family="paragraph" style:parent-style-name="List_20_Paragraph" style:list-style-name="WWNum11">
      <style:paragraph-properties fo:margin-left="0.06cm" fo:margin-right="-0.002cm" fo:margin-top="0cm" fo:margin-bottom="0cm" fo:line-height="100%" fo:hyphenation-ladder-count="no-limit" fo:text-indent="-0.25cm" style:auto-text-indent="false"/>
      <style:text-properties fo:font-size="10.5pt" fo:language="es" fo:country="ES" style:font-size-asian="10.5pt" style:language-asian="es" style:country-asian="ES" style:font-name-complex="Arial3" style:font-size-complex="10.5pt" fo:hyphenate="true" fo:hyphenation-remain-char-count="2" fo:hyphenation-push-char-count="2"/>
    </style:style>
    <style:style style:name="P75" style:family="paragraph" style:parent-style-name="List_20_Paragraph" style:list-style-name="WWNum19">
      <style:paragraph-properties fo:margin-left="0.06cm" fo:margin-right="-0.002cm" fo:margin-top="0cm" fo:margin-bottom="0cm" fo:line-height="100%" fo:text-align="justify" style:justify-single-word="false" fo:hyphenation-ladder-count="no-limit" fo:text-indent="-0.25cm" style:auto-text-indent="false"/>
      <style:text-properties fo:font-size="10.5pt" fo:language="es" fo:country="ES" style:font-size-asian="10.5pt" style:language-asian="es" style:country-asian="ES" style:font-name-complex="Arial3" style:font-size-complex="10.5pt" fo:hyphenate="true" fo:hyphenation-remain-char-count="2" fo:hyphenation-push-char-count="2"/>
    </style:style>
    <style:style style:name="P76" style:family="paragraph" style:parent-style-name="List_20_Paragraph" style:list-style-name="WWNum11">
      <style:paragraph-properties fo:margin-left="0.63cm" fo:margin-right="-0.002cm" fo:margin-top="0cm" fo:margin-bottom="0cm" fo:line-height="100%" fo:hyphenation-ladder-count="no-limit" fo:text-indent="-0.356cm" style:auto-text-indent="false"/>
      <style:text-properties fo:font-size="10.5pt" fo:language="es" fo:country="ES" style:font-size-asian="10.5pt" style:language-asian="es" style:country-asian="ES" style:font-name-complex="Arial3" style:font-size-complex="10.5pt" fo:hyphenate="true" fo:hyphenation-remain-char-count="2" fo:hyphenation-push-char-count="2"/>
    </style:style>
    <style:style style:name="P77" style:family="paragraph" style:parent-style-name="List_20_Paragraph" style:list-style-name="WWNum19">
      <style:paragraph-properties fo:margin-left="0.63cm" fo:margin-right="-0.002cm" fo:margin-top="0cm" fo:margin-bottom="0cm" fo:line-height="100%" fo:text-align="justify" style:justify-single-word="false" fo:hyphenation-ladder-count="no-limit" fo:text-indent="-0.356cm" style:auto-text-indent="false"/>
      <style:text-properties fo:font-size="10.5pt" fo:language="es" fo:country="ES" style:font-size-asian="10.5pt" style:language-asian="es" style:country-asian="ES" style:font-name-complex="Arial3" style:font-size-complex="10.5pt" fo:hyphenate="true" fo:hyphenation-remain-char-count="2" fo:hyphenation-push-char-count="2"/>
    </style:style>
    <style:style style:name="P78" style:family="paragraph" style:parent-style-name="List_20_Paragraph" style:list-style-name="WWNum3">
      <style:paragraph-properties fo:margin-left="1.259cm" fo:margin-right="-0.753cm" fo:hyphenation-ladder-count="no-limit" fo:text-indent="-0.63cm" style:auto-text-indent="false">
        <style:tab-stops>
          <style:tab-stop style:position="0.751cm"/>
        </style:tab-stops>
      </style:paragraph-properties>
      <style:text-properties fo:hyphenate="true" fo:hyphenation-remain-char-count="2" fo:hyphenation-push-char-count="2"/>
    </style:style>
    <style:style style:name="P79" style:family="paragraph" style:parent-style-name="List_20_Paragraph" style:list-style-name="WWNum3">
      <style:paragraph-properties fo:margin-left="1.259cm" fo:margin-right="-0.753cm" fo:hyphenation-ladder-count="no-limit" fo:text-indent="-0.63cm" style:auto-text-indent="false">
        <style:tab-stops>
          <style:tab-stop style:position="0.751cm"/>
        </style:tab-stops>
      </style:paragraph-properties>
      <style:text-properties fo:font-size="12pt" style:font-size-asian="12pt" style:font-size-complex="12pt" fo:hyphenate="true" fo:hyphenation-remain-char-count="2" fo:hyphenation-push-char-count="2"/>
    </style:style>
    <style:style style:name="P80" style:family="paragraph" style:parent-style-name="List_20_Paragraph" style:list-style-name="WWNum15">
      <style:paragraph-properties fo:margin-left="0.06cm" fo:margin-right="-0.753cm" fo:margin-top="0cm" fo:margin-bottom="0cm" fo:line-height="100%" fo:hyphenation-ladder-count="no-limit" fo:text-indent="-0.25cm" style:auto-text-indent="false"/>
      <style:text-properties fo:font-size="10.5pt" fo:language="es" fo:country="ES" style:font-size-asian="10.5pt" style:language-asian="es" style:country-asian="ES" style:font-name-complex="Arial3" style:font-size-complex="10.5pt" fo:hyphenate="true" fo:hyphenation-remain-char-count="2" fo:hyphenation-push-char-count="2"/>
    </style:style>
    <style:style style:name="P81" style:family="paragraph" style:parent-style-name="List_20_Paragraph" style:list-style-name="WWNum15">
      <style:paragraph-properties fo:margin-left="0.63cm" fo:margin-right="-0.753cm" fo:margin-top="0cm" fo:margin-bottom="0cm" fo:line-height="100%" fo:hyphenation-ladder-count="no-limit" fo:text-indent="-0.356cm" style:auto-text-indent="false"/>
      <style:text-properties fo:font-size="10.5pt" fo:language="es" fo:country="ES" style:font-size-asian="10.5pt" style:language-asian="es" style:country-asian="ES" style:font-name-complex="Arial3" style:font-size-complex="10.5pt" fo:hyphenate="true" fo:hyphenation-remain-char-count="2" fo:hyphenation-push-char-count="2"/>
    </style:style>
    <style:style style:name="P82" style:family="paragraph" style:parent-style-name="List_20_Paragraph" style:list-style-name="WWNum18">
      <style:paragraph-properties fo:margin-left="1.27cm" fo:margin-right="1cm" fo:text-indent="0cm" style:auto-text-indent="false">
        <style:tab-stops>
          <style:tab-stop style:position="1.249cm"/>
        </style:tab-stops>
      </style:paragraph-properties>
    </style:style>
    <style:style style:name="P83" style:family="paragraph" style:parent-style-name="List_20_Paragraph" style:list-style-name="WWNum19">
      <style:paragraph-properties fo:margin-left="1.27cm" fo:margin-right="1cm" fo:text-indent="0cm" style:auto-text-indent="false">
        <style:tab-stops>
          <style:tab-stop style:position="1.249cm"/>
        </style:tab-stops>
      </style:paragraph-properties>
    </style:style>
    <style:style style:name="P84" style:family="paragraph" style:parent-style-name="List_20_Paragraph" style:list-style-name="WWNum21">
      <style:paragraph-properties fo:margin-left="1.27cm" fo:margin-right="1cm" fo:text-indent="0cm" style:auto-text-indent="false">
        <style:tab-stops>
          <style:tab-stop style:position="0.751cm"/>
        </style:tab-stops>
      </style:paragraph-properties>
    </style:style>
    <style:style style:name="P85" style:family="paragraph" style:parent-style-name="List_20_Paragraph" style:list-style-name="WWNum22">
      <style:paragraph-properties fo:margin-left="1.27cm" fo:margin-right="1cm" fo:text-indent="0cm" style:auto-text-indent="false">
        <style:tab-stops>
          <style:tab-stop style:position="0.751cm"/>
        </style:tab-stops>
      </style:paragraph-properties>
    </style:style>
    <style:style style:name="P86" style:family="paragraph" style:parent-style-name="List_20_Paragraph" style:list-style-name="WWNum21">
      <style:paragraph-properties fo:margin-left="1.27cm" fo:margin-right="1cm" fo:text-indent="0cm" style:auto-text-indent="false">
        <style:tab-stops>
          <style:tab-stop style:position="0.751cm"/>
        </style:tab-stops>
      </style:paragraph-properties>
      <style:text-properties style:font-name="Calibri" fo:font-size="12pt" style:font-size-asian="12pt" style:font-name-complex="Calibri3" style:font-size-complex="12pt"/>
    </style:style>
    <style:style style:name="P87" style:family="paragraph" style:parent-style-name="List_20_Paragraph" style:list-style-name="WWNum22">
      <style:paragraph-properties fo:margin-left="1.27cm" fo:margin-right="1cm" fo:text-indent="0cm" style:auto-text-indent="false">
        <style:tab-stops>
          <style:tab-stop style:position="1.249cm"/>
        </style:tab-stops>
      </style:paragraph-properties>
      <style:text-properties fo:color="#000000" style:font-name="Calibri" fo:font-size="12pt" style:font-size-asian="12pt" style:font-name-complex="Calibri3" style:font-size-complex="12pt"/>
    </style:style>
    <style:style style:name="P88" style:family="paragraph" style:parent-style-name="List_20_Paragraph">
      <style:paragraph-properties fo:margin-left="0cm" fo:margin-right="0cm" fo:line-height="100%" fo:text-align="justify" style:justify-single-word="false" fo:text-indent="0cm" style:auto-text-indent="false"/>
      <style:text-properties fo:font-size="11pt" style:font-size-asian="11pt" style:font-size-complex="11pt"/>
    </style:style>
    <style:style style:name="P89" style:family="paragraph" style:parent-style-name="List_20_Paragraph">
      <style:paragraph-properties fo:margin-left="0cm" fo:margin-right="0cm" fo:margin-top="0cm" fo:margin-bottom="0.212cm" fo:line-height="100%" fo:text-align="justify" style:justify-single-word="false" fo:text-indent="1.251cm" style:auto-text-indent="false" fo:background-color="transparent">
        <style:background-image/>
      </style:paragraph-properties>
      <style:text-properties fo:color="#993366" style:font-name="Calibri" fo:font-size="11pt" fo:letter-spacing="-0.007cm" fo:language="es" fo:country="ES" fo:font-weight="bold" fo:background-color="transparent" style:font-name-asian="Times New Roman2" style:font-size-asian="11pt" style:font-weight-asian="bold" style:font-name-complex="Calibri3" style:font-size-complex="11pt" style:font-weight-complex="bold"/>
    </style:style>
    <style:style style:name="P90" style:family="paragraph" style:parent-style-name="List_20_Paragraph" style:list-style-name="WWNum8">
      <style:paragraph-properties fo:margin-left="0cm" fo:margin-right="0cm" fo:line-height="100%" fo:text-align="justify" style:justify-single-word="false" fo:text-indent="-0.019cm" style:auto-text-indent="false"/>
      <style:text-properties fo:font-size="11pt" style:font-size-asian="11pt" style:font-size-complex="11pt"/>
    </style:style>
    <style:style style:name="P91" style:family="paragraph" style:parent-style-name="Standard">
      <style:paragraph-properties fo:margin-top="0cm" fo:margin-bottom="0.423cm" fo:text-align="justify" style:justify-single-word="false" fo:break-before="page"/>
      <style:text-properties fo:color="#993366" fo:font-size="22pt" fo:font-weight="bold" style:font-size-asian="22pt" style:font-weight-asian="bold" style:font-weight-complex="bold"/>
    </style:style>
    <style:style style:name="P92" style:family="paragraph" style:parent-style-name="Standard">
      <style:paragraph-properties fo:margin-top="0cm" fo:margin-bottom="0.423cm" fo:text-align="justify" style:justify-single-word="false"/>
      <style:text-properties fo:color="#993366" fo:font-size="22pt" fo:font-weight="bold" style:font-size-asian="22pt" style:font-weight-asian="bold" style:font-weight-complex="bold"/>
    </style:style>
    <style:style style:name="P93" style:family="paragraph" style:parent-style-name="Standard">
      <style:paragraph-properties fo:margin-top="0cm" fo:margin-bottom="0.423cm" fo:text-align="justify" style:justify-single-word="false"/>
      <style:text-properties fo:color="#993366" style:font-name="Calibri" fo:font-size="22pt" fo:letter-spacing="-0.007cm" fo:font-weight="bold" style:font-size-asian="22pt" style:font-weight-asian="bold" style:font-name-complex="Arial3" style:font-size-complex="12pt" style:font-weight-complex="bold"/>
    </style:style>
    <style:style style:name="P94" style:family="paragraph" style:parent-style-name="Standard">
      <style:paragraph-properties fo:margin-top="0cm" fo:margin-bottom="0.423cm" fo:text-align="justify" style:justify-single-word="false"/>
      <style:text-properties fo:font-size="14pt" fo:letter-spacing="-0.007cm" fo:language="es" fo:country="ES" fo:font-weight="bold" style:font-size-asian="14pt" style:font-weight-asian="bold" style:font-name-complex="Arial3" style:font-size-complex="14pt" style:font-weight-complex="bold"/>
    </style:style>
    <style:style style:name="P95" style:family="paragraph" style:parent-style-name="Standard">
      <style:paragraph-properties fo:margin-top="0cm" fo:margin-bottom="0.423cm" fo:text-align="justify" style:justify-single-word="false"/>
      <style:text-properties fo:color="#000000" fo:font-size="14pt" fo:letter-spacing="-0.007cm" fo:language="es" fo:country="ES" fo:font-weight="bold" style:font-size-asian="14pt" style:font-weight-asian="bold" style:font-name-complex="Arial3" style:font-size-complex="14pt" style:font-weight-complex="bold"/>
    </style:style>
    <style:style style:name="P96" style:family="paragraph" style:parent-style-name="Standard">
      <style:paragraph-properties fo:margin-left="0cm" fo:margin-right="1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97" style:family="paragraph" style:parent-style-name="Standard">
      <style:paragraph-properties fo:margin-left="0cm" fo:margin-right="1cm" fo:text-indent="0cm" style:auto-text-indent="false">
        <style:tab-stops>
          <style:tab-stop style:position="0.751cm"/>
        </style:tab-stops>
      </style:paragraph-properties>
      <style:text-properties fo:font-size="12pt" style:font-size-asian="12pt" style:font-size-complex="12pt"/>
    </style:style>
    <style:style style:name="P98" style:family="paragraph" style:parent-style-name="Standard">
      <style:paragraph-properties fo:margin-left="0cm" fo:margin-right="1cm" fo:text-indent="0cm" style:auto-text-indent="false"/>
      <style:text-properties fo:font-size="12pt" style:font-size-asian="12pt" style:font-name-complex="Calibri3" style:font-size-complex="12pt"/>
    </style:style>
    <style:style style:name="P99" style:family="paragraph" style:parent-style-name="Standard">
      <style:paragraph-properties fo:margin-left="0cm" fo:margin-right="1cm" fo:text-align="justify" style:justify-single-word="false" fo:text-indent="0cm" style:auto-text-indent="false">
        <style:tab-stops>
          <style:tab-stop style:position="0.751cm"/>
        </style:tab-stops>
      </style:paragraph-properties>
      <style:text-properties fo:font-size="14pt" fo:font-weight="bold" style:font-size-asian="14pt" style:font-weight-asian="bold" style:font-size-complex="14pt"/>
    </style:style>
    <style:style style:name="P100" style:family="paragraph" style:parent-style-name="Standard">
      <style:paragraph-properties fo:margin-left="0cm" fo:margin-right="1cm" fo:text-indent="0cm" style:auto-text-indent="false">
        <style:tab-stops>
          <style:tab-stop style:position="0.751cm"/>
        </style:tab-stops>
      </style:paragraph-properties>
      <style:text-properties fo:font-size="14pt" fo:font-weight="bold" style:font-size-asian="14pt" style:font-weight-asian="bold" style:font-size-complex="14pt"/>
    </style:style>
    <style:style style:name="P101" style:family="paragraph" style:parent-style-name="Standard" style:list-style-name="WWNum27">
      <style:paragraph-properties fo:margin-left="0cm" fo:margin-right="1cm" fo:text-align="justify" style:justify-single-word="false" fo:text-indent="0cm" style:auto-text-indent="false">
        <style:tab-stops>
          <style:tab-stop style:position="1.249cm"/>
        </style:tab-stops>
      </style:paragraph-properties>
    </style:style>
    <style:style style:name="P102" style:family="paragraph" style:parent-style-name="Standard" style:list-style-name="WWNum28">
      <style:paragraph-properties fo:margin-left="0cm" fo:margin-right="1cm" fo:text-align="justify" style:justify-single-word="false" fo:text-indent="0cm" style:auto-text-indent="false">
        <style:tab-stops>
          <style:tab-stop style:position="1.249cm"/>
        </style:tab-stops>
      </style:paragraph-properties>
    </style:style>
    <style:style style:name="P103" style:family="paragraph" style:parent-style-name="Standard" style:list-style-name="WWNum29">
      <style:paragraph-properties fo:margin-left="0cm" fo:margin-right="1cm" fo:text-align="justify" style:justify-single-word="false" fo:text-indent="0cm" style:auto-text-indent="false">
        <style:tab-stops>
          <style:tab-stop style:position="1.249cm"/>
        </style:tab-stops>
      </style:paragraph-properties>
    </style:style>
    <style:style style:name="P104" style:family="paragraph" style:parent-style-name="Standard">
      <style:paragraph-properties fo:margin-left="0cm" fo:margin-right="1cm" fo:text-align="justify" style:justify-single-word="false" fo:text-indent="0cm" style:auto-text-indent="false"/>
      <style:text-properties style:font-name="Calibri" fo:font-size="12pt" fo:letter-spacing="-0.007cm" style:font-size-asian="12pt" style:font-name-complex="Arial3" style:font-size-complex="12pt"/>
    </style:style>
    <style:style style:name="P105" style:family="paragraph" style:parent-style-name="Standard" style:list-style-name="WWNum26">
      <style:paragraph-properties fo:margin-left="0cm" fo:margin-right="1cm" fo:text-align="justify" style:justify-single-word="false" fo:text-indent="0cm" style:auto-text-indent="false">
        <style:tab-stops>
          <style:tab-stop style:position="0.751cm"/>
        </style:tab-stops>
      </style:paragraph-properties>
      <style:text-properties style:font-name="Calibri" fo:font-size="12pt" fo:letter-spacing="-0.007cm" style:font-size-asian="12pt" style:font-name-complex="Arial3" style:font-size-complex="12pt"/>
    </style:style>
    <style:style style:name="P106" style:family="paragraph" style:parent-style-name="Standard" style:list-style-name="WWNum29">
      <style:paragraph-properties fo:margin-left="0cm" fo:margin-right="1cm" fo:text-align="justify" style:justify-single-word="false" fo:text-indent="0cm" style:auto-text-indent="false">
        <style:tab-stops>
          <style:tab-stop style:position="0.751cm"/>
        </style:tab-stops>
      </style:paragraph-properties>
      <style:text-properties style:font-name="Calibri" fo:font-size="12pt" fo:letter-spacing="-0.007cm" style:font-size-asian="12pt" style:font-name-complex="Arial3" style:font-size-complex="12pt"/>
    </style:style>
    <style:style style:name="P107" style:family="paragraph" style:parent-style-name="Standard" style:list-style-name="WWNum29">
      <style:paragraph-properties fo:margin-left="0cm" fo:margin-right="1cm" fo:text-align="justify" style:justify-single-word="false" fo:text-indent="0cm" style:auto-text-indent="false">
        <style:tab-stops>
          <style:tab-stop style:position="1.249cm"/>
        </style:tab-stops>
      </style:paragraph-properties>
      <style:text-properties style:font-name="Calibri" fo:font-size="12pt" fo:letter-spacing="-0.007cm" style:font-size-asian="12pt" style:font-name-complex="Arial3" style:font-size-complex="12pt"/>
    </style:style>
    <style:style style:name="P108" style:family="paragraph" style:parent-style-name="Standard">
      <style:paragraph-properties fo:margin-left="0cm" fo:margin-right="1cm" fo:text-indent="0cm" style:auto-text-indent="false">
        <style:tab-stops>
          <style:tab-stop style:position="0.751cm"/>
        </style:tab-stops>
      </style:paragraph-properties>
    </style:style>
    <style:style style:name="P109" style:family="paragraph" style:parent-style-name="Standard">
      <style:paragraph-properties fo:margin-left="0cm" fo:margin-right="1cm" fo:margin-top="0cm" fo:margin-bottom="0.423cm" fo:text-align="justify" style:justify-single-word="false" fo:text-indent="0cm" style:auto-text-indent="false"/>
      <style:text-properties fo:color="#000000" style:font-name="Calibri" fo:font-size="12pt" fo:letter-spacing="-0.007cm" fo:font-weight="normal" style:font-size-asian="12pt" style:font-weight-asian="normal" style:font-name-complex="Arial3" style:font-size-complex="12pt" style:font-weight-complex="normal"/>
    </style:style>
    <style:style style:name="P110" style:family="paragraph" style:parent-style-name="Standard">
      <style:paragraph-properties fo:margin-left="0cm" fo:margin-right="1cm" fo:margin-top="0cm" fo:margin-bottom="0.423cm" style:line-height-at-least="0.459cm" fo:text-align="justify" style:justify-single-word="false" fo:text-indent="0cm" style:auto-text-indent="false"/>
      <style:text-properties fo:color="#000000" style:font-name="Calibri" fo:font-size="14pt" fo:letter-spacing="-0.007cm" fo:language="es" fo:country="ES" fo:font-weight="bold" style:font-size-asian="14pt" style:font-weight-asian="bold" style:font-name-complex="Arial3" style:font-size-complex="14pt" style:font-weight-complex="bold"/>
    </style:style>
    <style:style style:name="P111" style:family="paragraph" style:parent-style-name="Standard">
      <style:paragraph-properties fo:margin-left="0cm" fo:margin-right="1cm" fo:margin-top="0cm" fo:margin-bottom="0.423cm" style:line-height-at-least="0.459cm" fo:text-align="justify" style:justify-single-word="false" fo:text-indent="0cm" style:auto-text-indent="false"/>
      <style:text-properties fo:color="#000000" style:font-name="Calibri" fo:font-size="11pt" fo:letter-spacing="-0.007cm" fo:language="es" fo:country="ES" fo:font-weight="normal" style:font-size-asian="11pt" style:font-weight-asian="normal" style:font-name-complex="Arial3" style:font-size-complex="11pt" style:font-weight-complex="normal"/>
    </style:style>
    <style:style style:name="P112" style:family="paragraph" style:parent-style-name="Standard">
      <style:paragraph-properties fo:margin-left="0cm" fo:margin-right="1cm" fo:margin-top="0cm" fo:margin-bottom="0.423cm" fo:text-align="justify" style:justify-single-word="false" fo:text-indent="0cm" style:auto-text-indent="false"/>
      <style:text-properties fo:color="#993366" style:font-name="Calibri" fo:font-size="22pt" fo:letter-spacing="-0.007cm" fo:font-weight="bold" style:font-size-asian="22pt" style:font-weight-asian="bold" style:font-name-complex="Arial3" style:font-size-complex="12pt" style:font-weight-complex="bold"/>
    </style:style>
    <style:style style:name="P113" style:family="paragraph" style:parent-style-name="Standard">
      <style:paragraph-properties fo:margin-left="0cm" fo:margin-right="1cm" fo:margin-top="0cm" fo:margin-bottom="0.423cm" style:line-height-at-least="0.459cm" fo:text-align="justify" style:justify-single-word="false" fo:text-indent="0cm" style:auto-text-indent="false"/>
      <style:text-properties fo:color="#993366" style:font-name="Calibri" fo:font-size="22pt" fo:letter-spacing="-0.007cm" fo:language="es" fo:country="ES" fo:font-weight="bold" style:font-size-asian="22pt" style:font-weight-asian="bold" style:font-name-complex="Arial3" style:font-size-complex="12pt" style:font-weight-complex="bold"/>
    </style:style>
    <style:style style:name="P114" style:family="paragraph" style:parent-style-name="Standard">
      <style:paragraph-properties fo:margin-left="0cm" fo:margin-right="1cm" fo:margin-top="0cm" fo:margin-bottom="0.423cm" style:line-height-at-least="0.459cm" fo:text-align="justify" style:justify-single-word="false" fo:text-indent="0cm" style:auto-text-indent="false" fo:background-color="transparent">
        <style:tab-stops>
          <style:tab-stop style:position="0.751cm"/>
        </style:tab-stops>
        <style:background-image/>
      </style:paragraph-properties>
      <style:text-properties fo:color="#993366" style:font-name="Calibri" fo:font-size="22pt" fo:letter-spacing="-0.007cm" fo:language="es" fo:country="ES" fo:font-weight="bold" style:font-size-asian="22pt" style:font-weight-asian="bold" style:font-name-complex="Arial3" style:font-size-complex="12pt" style:font-weight-complex="bold"/>
    </style:style>
    <style:style style:name="P115" style:family="paragraph" style:parent-style-name="Standard">
      <style:paragraph-properties fo:margin-left="0cm" fo:margin-right="1cm" fo:margin-top="0cm" fo:margin-bottom="0.635cm" fo:text-indent="0cm" style:auto-text-indent="false" fo:background-color="transparent">
        <style:tab-stops>
          <style:tab-stop style:position="0.751cm"/>
        </style:tab-stops>
        <style:background-image/>
      </style:paragraph-properties>
      <style:text-properties fo:font-size="14pt" fo:font-weight="bold" style:font-size-asian="14pt" style:font-weight-asian="bold" style:font-size-complex="14pt"/>
    </style:style>
    <style:style style:name="P116" style:family="paragraph" style:parent-style-name="Standard">
      <style:paragraph-properties fo:margin-left="0cm" fo:margin-right="1cm" fo:text-indent="0cm" style:auto-text-indent="false" fo:background-color="transparent">
        <style:tab-stops>
          <style:tab-stop style:position="0.751cm"/>
        </style:tab-stops>
        <style:background-image/>
      </style:paragraph-properties>
      <style:text-properties fo:font-size="12pt" style:font-size-asian="12pt" style:font-size-complex="12pt"/>
    </style:style>
    <style:style style:name="P117" style:family="paragraph" style:parent-style-name="Standard">
      <style:paragraph-properties fo:margin-left="0.63cm" fo:margin-right="1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118" style:family="paragraph" style:parent-style-name="Standard">
      <style:paragraph-properties fo:margin-left="0.63cm" fo:margin-right="1cm" fo:text-indent="0cm" style:auto-text-indent="false">
        <style:tab-stops>
          <style:tab-stop style:position="0.751cm"/>
        </style:tab-stops>
      </style:paragraph-properties>
      <style:text-properties fo:font-size="12pt" style:font-size-asian="12pt" style:font-size-complex="12pt"/>
    </style:style>
    <style:style style:name="P119" style:family="paragraph" style:parent-style-name="Standard">
      <style:paragraph-properties fo:margin-top="0.423cm" fo:margin-bottom="0cm" fo:line-height="100%"/>
      <style:text-properties fo:font-size="10.5pt" fo:language="es" fo:country="ES" fo:font-weight="bold" style:font-size-asian="10.5pt" style:language-asian="es" style:country-asian="ES" style:font-weight-asian="bold" style:font-name-complex="Arial3" style:font-size-complex="10.5pt"/>
    </style:style>
    <style:style style:name="P120" style:family="paragraph" style:parent-style-name="Standard">
      <style:paragraph-properties fo:margin-top="0.423cm" fo:margin-bottom="0cm" fo:line-height="100%" fo:text-align="justify" style:justify-single-word="false"/>
      <style:text-properties fo:font-size="10.5pt" fo:language="es" fo:country="ES" fo:font-weight="bold" style:font-size-asian="10.5pt" style:language-asian="es" style:country-asian="ES" style:font-weight-asian="bold" style:font-name-complex="Arial3" style:font-size-complex="10.5pt"/>
    </style:style>
    <style:style style:name="P121" style:family="paragraph" style:parent-style-name="Standard">
      <style:paragraph-properties fo:margin-left="0cm" fo:margin-right="-0.002cm" fo:margin-top="0cm" fo:margin-bottom="0cm" fo:line-height="100%" fo:text-indent="0cm" style:auto-text-indent="false"/>
      <style:text-properties fo:font-size="10.5pt" fo:language="es" fo:country="ES" style:font-size-asian="10.5pt" style:language-asian="es" style:country-asian="ES" style:font-name-complex="Arial3" style:font-size-complex="10.5pt"/>
    </style:style>
    <style:style style:name="P122" style:family="paragraph" style:parent-style-name="Standard">
      <style:paragraph-properties fo:margin-left="0cm" fo:margin-right="-0.002cm" fo:margin-top="0cm" fo:margin-bottom="0cm" fo:line-height="100%" fo:text-align="justify" style:justify-single-word="false" fo:text-indent="0cm" style:auto-text-indent="false"/>
      <style:text-properties fo:font-size="10.5pt" fo:language="es" fo:country="ES" style:font-size-asian="10.5pt" style:language-asian="es" style:country-asian="ES" style:font-name-complex="Arial3" style:font-size-complex="10.5pt"/>
    </style:style>
    <style:style style:name="P123" style:family="paragraph" style:parent-style-name="Standard" style:list-style-name="WWNum20">
      <style:paragraph-properties fo:text-align="justify" style:justify-single-word="false">
        <style:tab-stops>
          <style:tab-stop style:position="1.249cm"/>
        </style:tab-stops>
      </style:paragraph-properties>
    </style:style>
    <style:style style:name="P124" style:family="paragraph" style:parent-style-name="Standard" style:list-style-name="WWNum21">
      <style:paragraph-properties fo:text-align="justify" style:justify-single-word="false">
        <style:tab-stops>
          <style:tab-stop style:position="1.249cm"/>
        </style:tab-stops>
      </style:paragraph-properties>
    </style:style>
    <style:style style:name="P125" style:family="paragraph" style:parent-style-name="Standard">
      <style:paragraph-properties fo:text-align="justify" style:justify-single-word="false"/>
      <style:text-properties style:font-name="Calibri" fo:font-size="12pt" fo:letter-spacing="-0.007cm" style:font-size-asian="12pt" style:font-name-complex="Arial3" style:font-size-complex="12pt"/>
    </style:style>
    <style:style style:name="P126" style:family="paragraph" style:parent-style-name="Standard" style:list-style-name="WWNum19">
      <style:paragraph-properties fo:text-align="justify" style:justify-single-word="false">
        <style:tab-stops>
          <style:tab-stop style:position="0.751cm"/>
        </style:tab-stops>
      </style:paragraph-properties>
      <style:text-properties style:font-name="Calibri" fo:font-size="12pt" fo:letter-spacing="-0.007cm" style:font-size-asian="12pt" style:font-name-complex="Arial3" style:font-size-complex="12pt"/>
    </style:style>
    <style:style style:name="P127" style:family="paragraph" style:parent-style-name="Standard">
      <style:paragraph-properties fo:text-align="justify" style:justify-single-word="false"/>
      <style:text-properties style:font-name="Calibri" fo:font-size="12pt" fo:letter-spacing="-0.007cm" fo:font-weight="bold" style:font-size-asian="12pt" style:font-weight-asian="bold" style:font-name-complex="Arial3" style:font-size-complex="12pt"/>
    </style:style>
    <style:style style:name="P128" style:family="paragraph" style:parent-style-name="Standard">
      <style:paragraph-properties fo:text-align="justify" style:justify-single-word="false"/>
      <style:text-properties fo:color="#000000" fo:font-size="14pt" style:text-underline-style="none" fo:font-weight="bold" style:font-size-asian="14pt" style:font-weight-asian="bold" style:font-size-complex="14pt" style:font-weight-complex="bold"/>
    </style:style>
    <style:style style:name="P129" style:family="paragraph" style:parent-style-name="Standard">
      <style:paragraph-properties fo:text-align="justify" style:justify-single-word="false"/>
      <style:text-properties fo:color="#000000" fo:font-size="14pt" style:font-size-asian="14pt" style:font-size-complex="14pt"/>
    </style:style>
    <style:style style:name="P130" style:family="paragraph" style:parent-style-name="Standard">
      <style:text-properties fo:color="#000000" fo:font-size="12pt" style:font-size-asian="12pt" style:font-size-complex="12pt"/>
    </style:style>
    <style:style style:name="P131" style:family="paragraph" style:parent-style-name="Standard">
      <style:paragraph-properties>
        <style:tab-stops>
          <style:tab-stop style:position="1.249cm"/>
        </style:tab-stops>
      </style:paragraph-properties>
      <style:text-properties fo:color="#000000" fo:font-size="12pt" style:font-size-asian="12pt" style:font-size-complex="12pt"/>
    </style:style>
    <style:style style:name="P132" style:family="paragraph" style:parent-style-name="Standard" style:list-style-name="WWNum2">
      <style:paragraph-properties>
        <style:tab-stops>
          <style:tab-stop style:position="1.249cm"/>
        </style:tab-stops>
      </style:paragraph-properties>
      <style:text-properties fo:color="#000000" fo:font-size="12pt" style:font-size-asian="12pt" style:font-size-complex="12pt"/>
    </style:style>
    <style:style style:name="P133" style:family="paragraph" style:parent-style-name="Standard" style:list-style-name="WWNum2">
      <style:text-properties fo:color="#000000" fo:font-size="12pt" style:font-size-asian="12pt" style:font-size-complex="12pt"/>
    </style:style>
    <style:style style:name="P134" style:family="paragraph" style:parent-style-name="Standard" style:list-style-name="WWNum2">
      <style:paragraph-properties>
        <style:tab-stops>
          <style:tab-stop style:position="0.751cm"/>
        </style:tab-stops>
      </style:paragraph-properties>
    </style:style>
    <style:style style:name="P135" style:family="paragraph" style:parent-style-name="Standard" style:list-style-name="WWNum2"/>
    <style:style style:name="P136" style:family="paragraph" style:parent-style-name="Standard" style:list-style-name="WWNum2">
      <style:paragraph-properties>
        <style:tab-stops>
          <style:tab-stop style:position="1.249cm"/>
        </style:tab-stops>
      </style:paragraph-properties>
    </style:style>
    <style:style style:name="P137" style:family="paragraph" style:parent-style-name="Standard">
      <style:text-properties fo:font-size="12pt" style:font-size-asian="12pt" style:font-size-complex="12pt"/>
    </style:style>
    <style:style style:name="P138" style:family="paragraph" style:parent-style-name="Standard" style:list-style-name="WWNum2">
      <style:text-properties fo:font-size="12pt" style:font-size-asian="12pt" style:font-size-complex="12pt"/>
    </style:style>
    <style:style style:name="P139" style:family="paragraph" style:parent-style-name="Standard" style:list-style-name="WWNum2">
      <style:paragraph-properties>
        <style:tab-stops>
          <style:tab-stop style:position="1.249cm"/>
        </style:tab-stops>
      </style:paragraph-properties>
      <style:text-properties fo:font-size="12pt" style:font-size-asian="12pt" style:font-size-complex="12pt"/>
    </style:style>
    <style:style style:name="P140" style:family="paragraph" style:parent-style-name="Standard">
      <style:paragraph-properties fo:line-height="100%" fo:text-align="justify" style:justify-single-word="false"/>
      <style:text-properties fo:font-size="11pt" style:font-size-asian="11pt" style:font-size-complex="11pt"/>
    </style:style>
    <style:style style:name="P141" style:family="paragraph" style:parent-style-name="Standard" style:list-style-name="WWNum19">
      <style:paragraph-properties fo:margin-top="0.423cm" fo:margin-bottom="0.353cm" fo:text-align="justify" style:justify-single-word="false">
        <style:tab-stops>
          <style:tab-stop style:position="0.751cm"/>
        </style:tab-stops>
      </style:paragraph-properties>
    </style:style>
    <style:style style:name="P142" style:family="paragraph" style:parent-style-name="Standard" style:list-style-name="WWNum19">
      <style:paragraph-properties fo:margin-top="0.423cm" fo:margin-bottom="0.353cm" fo:text-align="justify" style:justify-single-word="false">
        <style:tab-stops>
          <style:tab-stop style:position="0.751cm"/>
        </style:tab-stops>
      </style:paragraph-properties>
      <style:text-properties style:font-name="Calibri" fo:font-size="12pt" fo:letter-spacing="-0.007cm" style:font-size-asian="12pt" style:font-name-complex="Arial3" style:font-size-complex="12pt"/>
    </style:style>
    <style:style style:name="P143" style:family="paragraph" style:parent-style-name="Standard" style:list-style-name="WWNum22">
      <style:paragraph-properties fo:margin-top="0.282cm" fo:margin-bottom="0cm" fo:text-align="justify" style:justify-single-word="false">
        <style:tab-stops>
          <style:tab-stop style:position="1.249cm"/>
        </style:tab-stops>
      </style:paragraph-properties>
      <style:text-properties style:font-name="Calibri" fo:font-size="12pt" fo:letter-spacing="-0.007cm" style:font-size-asian="12pt" style:font-name-complex="Arial3" style:font-size-complex="12pt"/>
    </style:style>
    <style:style style:name="P144" style:family="paragraph" style:parent-style-name="Standard" style:list-style-name="WWNum22">
      <style:paragraph-properties fo:margin-top="0cm" fo:margin-bottom="0cm" fo:text-align="justify" style:justify-single-word="false">
        <style:tab-stops>
          <style:tab-stop style:position="1.249cm"/>
        </style:tab-stops>
      </style:paragraph-properties>
      <style:text-properties style:font-name="Calibri" fo:font-size="12pt" fo:letter-spacing="-0.007cm" style:font-size-asian="12pt" style:font-name-complex="Arial3" style:font-size-complex="12pt"/>
    </style:style>
    <style:style style:name="P145" style:family="paragraph" style:parent-style-name="Standard" style:list-style-name="WWNum22">
      <style:paragraph-properties fo:margin-top="0cm" fo:margin-bottom="0.212cm" fo:text-align="justify" style:justify-single-word="false">
        <style:tab-stops>
          <style:tab-stop style:position="0.751cm"/>
        </style:tab-stops>
      </style:paragraph-properties>
      <style:text-properties style:font-name="Calibri" fo:font-size="12pt" fo:letter-spacing="-0.007cm" style:font-size-asian="12pt" style:font-name-complex="Arial3" style:font-size-complex="12pt"/>
    </style:style>
    <style:style style:name="P146" style:family="paragraph" style:parent-style-name="Standard" style:list-style-name="WWNum2">
      <style:paragraph-properties fo:margin-top="0cm" fo:margin-bottom="0.212cm" style:line-height-at-least="0.176cm" fo:text-align="justify" style:justify-single-word="false" fo:background-color="transparent">
        <style:tab-stops>
          <style:tab-stop style:position="0.751cm"/>
        </style:tab-stops>
        <style:background-image/>
      </style:paragraph-properties>
      <style:text-properties fo:color="#000000" style:font-name="Calibri" fo:font-size="22pt" fo:letter-spacing="-0.007cm" fo:language="es" fo:country="ES" fo:font-weight="normal" fo:background-color="transparent" style:font-name-asian="Times New Roman2" style:font-size-asian="22pt" style:font-weight-asian="normal" style:font-name-complex="Arial3" style:font-size-complex="12pt" style:font-weight-complex="normal"/>
    </style:style>
    <style:style style:name="P147" style:family="paragraph" style:parent-style-name="Standard">
      <style:paragraph-properties fo:margin-left="0cm" fo:margin-right="-0.753cm" fo:text-indent="0cm" style:auto-text-indent="false">
        <style:tab-stops>
          <style:tab-stop style:position="0.751cm"/>
        </style:tab-stops>
      </style:paragraph-properties>
      <style:text-properties fo:font-size="12pt" style:font-size-asian="12pt" style:font-size-complex="12pt"/>
    </style:style>
    <style:style style:name="P148" style:family="paragraph" style:parent-style-name="Standard">
      <style:paragraph-properties fo:margin-left="0cm" fo:margin-right="-0.753cm" fo:text-indent="0cm" style:auto-text-indent="false">
        <style:tab-stops>
          <style:tab-stop style:position="0.751cm"/>
        </style:tab-stops>
      </style:paragraph-properties>
      <style:text-properties fo:font-size="14pt" fo:font-weight="bold" style:font-size-asian="14pt" style:font-weight-asian="bold" style:font-size-complex="14pt"/>
    </style:style>
    <style:style style:name="P149" style:family="paragraph" style:parent-style-name="Standard">
      <style:paragraph-properties fo:margin-left="0cm" fo:margin-right="-0.753cm" fo:margin-top="0.423cm" fo:margin-bottom="0cm" fo:line-height="100%" fo:text-indent="0cm" style:auto-text-indent="false"/>
      <style:text-properties fo:font-size="10.5pt" fo:language="es" fo:country="ES" fo:font-weight="bold" style:font-size-asian="10.5pt" style:language-asian="es" style:country-asian="ES" style:font-weight-asian="bold" style:font-name-complex="Arial3" style:font-size-complex="10.5pt"/>
    </style:style>
    <style:style style:name="P150" style:family="paragraph" style:parent-style-name="Standard">
      <style:paragraph-properties fo:margin-left="0cm" fo:margin-right="-0.753cm" fo:margin-top="0cm" fo:margin-bottom="0cm" fo:line-height="100%" fo:text-indent="0cm" style:auto-text-indent="false"/>
      <style:text-properties fo:font-size="10.5pt" fo:language="es" fo:country="ES" style:font-size-asian="10.5pt" style:language-asian="es" style:country-asian="ES" style:font-name-complex="Arial3" style:font-size-complex="10.5pt"/>
    </style:style>
    <style:style style:name="P151" style:family="paragraph" style:parent-style-name="Standard">
      <style:paragraph-properties fo:margin-left="0.63cm" fo:margin-right="-0.753cm" fo:text-indent="0cm" style:auto-text-indent="false">
        <style:tab-stops>
          <style:tab-stop style:position="0.751cm"/>
        </style:tab-stops>
      </style:paragraph-properties>
      <style:text-properties fo:font-size="12pt" style:font-size-asian="12pt" style:font-size-complex="12pt"/>
    </style:style>
    <style:style style:name="P152" style:family="paragraph" style:parent-style-name="Standard" style:list-style-name="WWNum27">
      <style:paragraph-properties fo:margin-left="0cm" fo:margin-right="-0.75cm" fo:text-indent="0cm" style:auto-text-indent="false">
        <style:tab-stops>
          <style:tab-stop style:position="1.249cm"/>
        </style:tab-stops>
      </style:paragraph-properties>
    </style:style>
    <style:style style:name="P153" style:family="paragraph" style:parent-style-name="Standard" style:list-style-name="WWNum28">
      <style:paragraph-properties fo:margin-left="0cm" fo:margin-right="-0.75cm" fo:text-indent="0cm" style:auto-text-indent="false">
        <style:tab-stops>
          <style:tab-stop style:position="1.249cm"/>
        </style:tab-stops>
      </style:paragraph-properties>
    </style:style>
    <style:style style:name="P154" style:family="paragraph" style:parent-style-name="Standard">
      <style:paragraph-properties fo:margin-left="0cm" fo:margin-right="-0.75cm" fo:text-indent="0cm" style:auto-text-indent="false"/>
      <style:text-properties fo:font-size="12pt" fo:letter-spacing="-0.007cm" style:font-size-asian="12pt" style:font-name-complex="Arial3" style:font-size-complex="12pt"/>
    </style:style>
    <style:style style:name="P155" style:family="paragraph" style:parent-style-name="Standard" style:list-style-name="WWNum26">
      <style:paragraph-properties fo:margin-left="0cm" fo:margin-right="-0.75cm" fo:text-indent="0cm" style:auto-text-indent="false">
        <style:tab-stops>
          <style:tab-stop style:position="0.751cm"/>
        </style:tab-stops>
      </style:paragraph-properties>
      <style:text-properties fo:font-size="12pt" fo:letter-spacing="-0.007cm" style:font-size-asian="12pt" style:font-name-complex="Arial3" style:font-size-complex="12pt"/>
    </style:style>
    <style:style style:name="P156" style:family="paragraph" style:parent-style-name="Standard" style:list-style-name="WWNum29">
      <style:paragraph-properties fo:margin-left="0cm" fo:margin-right="-0.75cm" fo:text-indent="0cm" style:auto-text-indent="false">
        <style:tab-stops>
          <style:tab-stop style:position="1.249cm"/>
        </style:tab-stops>
      </style:paragraph-properties>
      <style:text-properties fo:color="#000000" fo:font-size="12pt" fo:letter-spacing="-0.007cm" style:font-size-asian="12pt" style:font-name-complex="Arial3" style:font-size-complex="12pt"/>
    </style:style>
    <style:style style:name="P157" style:family="paragraph" style:parent-style-name="Standard" style:list-style-name="WWNum29">
      <style:paragraph-properties fo:margin-left="0cm" fo:margin-right="-0.75cm" fo:text-indent="0cm" style:auto-text-indent="false">
        <style:tab-stops>
          <style:tab-stop style:position="0.751cm"/>
        </style:tab-stops>
      </style:paragraph-properties>
      <style:text-properties fo:color="#000000" fo:font-size="12pt" fo:letter-spacing="-0.007cm" style:font-size-asian="12pt" style:font-name-complex="Arial3" style:font-size-complex="12pt"/>
    </style:style>
    <style:style style:name="P158" style:family="paragraph" style:parent-style-name="Standard">
      <style:paragraph-properties fo:margin-left="0cm" fo:margin-right="-0.75cm" fo:margin-top="0cm" fo:margin-bottom="0.423cm" fo:text-align="justify" style:justify-single-word="false" fo:text-indent="0cm" style:auto-text-indent="false"/>
      <style:text-properties fo:color="#000000" style:font-name="Calibri" fo:font-size="12pt" fo:letter-spacing="-0.007cm" fo:font-weight="normal" style:font-size-asian="12pt" style:font-weight-asian="normal" style:font-name-complex="Arial3" style:font-size-complex="12pt" style:font-weight-complex="normal"/>
    </style:style>
    <style:style style:name="P159" style:family="paragraph" style:parent-style-name="Standard">
      <style:paragraph-properties fo:margin-left="0cm" fo:margin-right="0cm" fo:margin-top="0cm" fo:margin-bottom="0.212cm" style:line-height-at-least="0.176cm" fo:text-indent="0cm" style:auto-text-indent="false"/>
      <style:text-properties style:font-name="Calibri"/>
    </style:style>
    <style:style style:name="P160" style:family="paragraph" style:parent-style-name="Standard">
      <style:paragraph-properties fo:margin-left="0cm" fo:margin-right="0cm" fo:margin-top="0cm" fo:margin-bottom="0.212cm" style:line-height-at-least="0.176cm" fo:text-indent="0cm" style:auto-text-indent="false"/>
      <style:text-properties style:font-name="Calibri" fo:font-weight="bold" style:font-weight-asian="bold"/>
    </style:style>
    <style:style style:name="P161" style:family="paragraph" style:parent-style-name="Standard">
      <style:paragraph-properties fo:margin-left="0cm" fo:margin-right="0cm" fo:margin-top="0cm" fo:margin-bottom="0.212cm" style:line-height-at-least="0.176cm" fo:text-align="justify" style:justify-single-word="false" fo:text-indent="0cm" style:auto-text-indent="false"/>
      <style:text-properties fo:color="#000000" style:font-name="Calibri" fo:font-size="11pt" fo:letter-spacing="-0.007cm" fo:font-weight="bold" style:font-name-asian="Times New Roman2" style:font-size-asian="11pt" style:font-weight-asian="bold" style:font-name-complex="Times New Roman2" style:font-size-complex="11pt" style:font-weight-complex="bold"/>
    </style:style>
    <style:style style:name="P162" style:family="paragraph" style:parent-style-name="Standard">
      <style:paragraph-properties fo:margin-left="0cm" fo:margin-right="0cm" fo:margin-top="0cm" fo:margin-bottom="0.212cm" style:line-height-at-least="0.176cm" fo:text-align="justify" style:justify-single-word="false" fo:text-indent="0cm" style:auto-text-indent="false"/>
      <style:text-properties fo:color="#000000" style:font-name="Calibri" fo:font-size="11pt" fo:letter-spacing="-0.007cm" fo:font-weight="normal" style:font-name-asian="Times New Roman2" style:font-size-asian="11pt" style:font-weight-asian="normal" style:font-name-complex="Times New Roman2" style:font-size-complex="11pt" style:font-weight-complex="normal"/>
    </style:style>
    <style:style style:name="P163" style:family="paragraph" style:parent-style-name="Standard">
      <style:paragraph-properties fo:margin-left="0cm" fo:margin-right="0cm" fo:margin-top="0cm" fo:margin-bottom="0.212cm" style:line-height-at-least="0.176cm" fo:text-indent="0cm" style:auto-text-indent="false" fo:background-color="transparent">
        <style:background-image/>
      </style:paragraph-properties>
      <style:text-properties fo:color="#000000" style:font-name="Calibri" fo:font-size="11pt" fo:letter-spacing="-0.007cm" fo:language="es" fo:country="ES" fo:font-weight="bold" fo:background-color="transparent" style:font-size-asian="11pt" style:font-weight-asian="bold" style:font-name-complex="Arial3" style:font-size-complex="11pt" style:font-weight-complex="bold"/>
    </style:style>
    <style:style style:name="P164" style:family="paragraph" style:parent-style-name="Standard">
      <style:paragraph-properties fo:margin-left="1.328cm" fo:margin-right="0cm" fo:margin-top="0cm" fo:margin-bottom="0.212cm" style:line-height-at-least="0.176cm" fo:text-align="justify" style:justify-single-word="false" fo:text-indent="-1.251cm" style:auto-text-indent="false"/>
      <style:text-properties fo:color="#000000" style:font-name="Calibri" fo:font-size="11pt" fo:letter-spacing="-0.007cm" fo:font-weight="bold" style:font-size-asian="11pt" style:font-weight-asian="bold" style:font-name-complex="Arial3" style:font-size-complex="11pt" style:font-weight-complex="bold"/>
    </style:style>
    <style:style style:name="P165" style:family="paragraph" style:parent-style-name="Standard" style:list-style-name="WWNum11">
      <style:paragraph-properties fo:margin-left="1.328cm" fo:margin-right="0cm" fo:margin-top="0cm" fo:margin-bottom="0.212cm" style:line-height-at-least="0.176cm" fo:text-indent="0cm" style:auto-text-indent="false"/>
    </style:style>
    <style:style style:name="P166" style:family="paragraph" style:parent-style-name="Standard" style:list-style-name="WWNum13">
      <style:paragraph-properties fo:margin-left="1.251cm" fo:margin-right="0cm" fo:margin-top="0cm" fo:margin-bottom="0.212cm" style:line-height-at-least="0.176cm" fo:text-indent="0cm" style:auto-text-indent="false"/>
    </style:style>
    <style:style style:name="P167" style:family="paragraph" style:parent-style-name="Standard" style:list-style-name="WWNum12">
      <style:paragraph-properties fo:margin-left="1.251cm" fo:margin-right="0cm" fo:margin-top="0cm" fo:margin-bottom="0.212cm" style:line-height-at-least="0.176cm" fo:text-indent="0cm" style:auto-text-indent="false"/>
      <style:text-properties style:font-name="Calibri"/>
    </style:style>
    <style:style style:name="P168" style:family="paragraph" style:parent-style-name="Standard" style:list-style-name="WWNum13">
      <style:paragraph-properties fo:margin-left="1.251cm" fo:margin-right="0cm" fo:margin-top="0cm" fo:margin-bottom="0.212cm" style:line-height-at-least="0.176cm" fo:text-indent="0cm" style:auto-text-indent="false"/>
      <style:text-properties style:font-name="Calibri"/>
    </style:style>
    <style:style style:name="P169" style:family="paragraph" style:parent-style-name="Normal_20__28_Web_29_" style:list-style-name="WWNum12">
      <style:paragraph-properties fo:margin-left="1.251cm" fo:margin-right="1cm" fo:margin-top="0cm" fo:margin-bottom="0.423cm" fo:line-height="100%" fo:text-align="justify" style:justify-single-word="false" fo:text-indent="0cm" style:auto-text-indent="false" fo:background-color="#ffffff">
        <style:background-image/>
      </style:paragraph-properties>
    </style:style>
    <style:style style:name="P170" style:family="paragraph" style:parent-style-name="Normal_20__28_Web_29_" style:list-style-name="WWNum20">
      <style:paragraph-properties fo:margin-left="1.251cm" fo:margin-right="1cm" fo:margin-top="0cm" fo:margin-bottom="0.423cm" fo:line-height="100%" fo:text-align="justify" style:justify-single-word="false" fo:text-indent="0cm" style:auto-text-indent="false" fo:background-color="#ffffff">
        <style:background-image/>
      </style:paragraph-properties>
    </style:style>
    <style:style style:name="P171" style:family="paragraph" style:parent-style-name="Normal_20__28_Web_29_" style:list-style-name="WWNum16">
      <style:paragraph-properties fo:margin-left="1.251cm" fo:margin-right="-0.753cm" fo:margin-top="0cm" fo:margin-bottom="0.423cm" fo:line-height="100%" fo:text-indent="0cm" style:auto-text-indent="false" fo:background-color="#ffffff">
        <style:background-image/>
      </style:paragraph-properties>
    </style:style>
    <style:style style:name="P172" style:family="paragraph" style:parent-style-name="Normal_20__28_Web_29_" style:list-style-name="WWNum7">
      <style:paragraph-properties fo:margin-top="0cm" fo:margin-bottom="0cm" fo:text-align="justify" style:justify-single-word="false">
        <style:tab-stops>
          <style:tab-stop style:position="2.54cm"/>
        </style:tab-stops>
      </style:paragraph-properties>
      <style:text-properties fo:font-size="11pt" style:font-size-asian="11pt" style:font-size-complex="11pt"/>
    </style:style>
    <style:style style:name="P173" style:family="paragraph" style:parent-style-name="Normal_20__28_Web_29_" style:list-style-name="WWNum7">
      <style:paragraph-properties fo:margin-top="0cm" fo:margin-bottom="0.353cm" fo:line-height="115%" fo:text-align="justify" style:justify-single-word="false">
        <style:tab-stops>
          <style:tab-stop style:position="2.54cm"/>
        </style:tab-stops>
      </style:paragraph-properties>
      <style:text-properties fo:font-size="11pt" style:font-size-asian="11pt" style:font-size-complex="11pt"/>
    </style:style>
    <style:style style:name="P174" style:family="paragraph" style:parent-style-name="Párrafo_20_de_20_lista1" style:list-style-name="WWNum26">
      <style:paragraph-properties fo:margin-left="0cm" fo:margin-right="0cm" fo:margin-top="0cm" fo:margin-bottom="0.212cm" style:line-height-at-least="0.176cm" fo:text-indent="0cm" style:auto-text-indent="false"/>
      <style:text-properties style:font-name="Calibri" fo:font-weight="bold" style:font-weight-asian="bold"/>
    </style:style>
    <style:style style:name="P175" style:family="paragraph" style:parent-style-name="Párrafo_20_de_20_lista1" style:list-style-name="WWNum17">
      <style:paragraph-properties fo:margin-top="0cm" fo:margin-bottom="0.212cm" style:line-height-at-least="0.176cm"/>
    </style:style>
    <style:style style:name="P176" style:family="paragraph" style:parent-style-name="Párrafo_20_de_20_lista1" style:list-style-name="WWNum11">
      <style:paragraph-properties fo:margin-left="1.367cm" fo:margin-right="0cm" fo:margin-top="0cm" fo:margin-bottom="0.212cm" style:line-height-at-least="0.176cm" fo:text-indent="-0.018cm" style:auto-text-indent="false"/>
    </style:style>
    <style:style style:name="T1" style:family="text">
      <style:text-properties style:font-name="Calibri"/>
    </style:style>
    <style:style style:name="T2" style:family="text">
      <style:text-properties style:font-name="Calibri" fo:font-size="12pt" fo:letter-spacing="-0.007cm" style:font-size-asian="12pt" style:font-name-complex="Arial3" style:font-size-complex="12pt"/>
    </style:style>
    <style:style style:name="T3" style:family="text">
      <style:text-properties style:font-name="Calibri" fo:font-size="12pt" fo:letter-spacing="-0.007cm" style:font-size-asian="12pt" style:font-name-complex="Calibri3" style:font-size-complex="12pt"/>
    </style:style>
    <style:style style:name="T4" style:family="text">
      <style:text-properties style:font-name="Calibri" fo:font-size="12pt" fo:letter-spacing="-0.007cm" fo:font-weight="bold" style:font-size-asian="12pt" style:font-weight-asian="bold" style:font-name-complex="Arial3" style:font-size-complex="12pt"/>
    </style:style>
    <style:style style:name="T5" style:family="text">
      <style:text-properties style:font-name="Calibri" fo:font-size="12pt" fo:letter-spacing="-0.007cm" fo:font-weight="bold" style:font-size-asian="12pt" style:font-weight-asian="bold" style:font-name-complex="Calibri3" style:font-size-complex="12pt"/>
    </style:style>
    <style:style style:name="T6" style:family="text">
      <style:text-properties style:font-name="Calibri" fo:font-size="12pt" fo:letter-spacing="-0.007cm" fo:font-style="italic" fo:font-weight="bold" style:font-size-asian="12pt" style:font-style-asian="italic" style:font-weight-asian="bold" style:font-name-complex="Arial3" style:font-size-complex="12pt"/>
    </style:style>
    <style:style style:name="T7" style:family="text">
      <style:text-properties style:font-name="Calibri" fo:font-size="12pt" fo:font-weight="bold" style:font-size-asian="12pt" style:font-weight-asian="bold" style:font-name-complex="Calibri3" style:font-size-complex="12pt"/>
    </style:style>
    <style:style style:name="T8" style:family="text">
      <style:text-properties style:font-name="Calibri" fo:font-size="12pt" style:font-size-asian="12pt" style:font-name-complex="Calibri3" style:font-size-complex="12pt"/>
    </style:style>
    <style:style style:name="T9" style:family="text">
      <style:text-properties style:font-name="Calibri" fo:font-size="12pt" fo:font-style="italic" fo:font-weight="bold" style:font-size-asian="12pt" style:font-style-asian="italic" style:font-weight-asian="bold" style:font-name-complex="Calibri3" style:font-size-complex="12pt"/>
    </style:style>
    <style:style style:name="T10" style:family="text">
      <style:text-properties style:font-name="Calibri" fo:font-weight="bold" style:font-weight-asian="bold"/>
    </style:style>
    <style:style style:name="T11" style:family="text">
      <style:text-properties style:font-name="Calibri" fo:font-weight="bold" style:font-weight-asian="bold" style:font-name-complex="Arial3"/>
    </style:style>
    <style:style style:name="T12" style:family="text">
      <style:text-properties style:font-name="Calibri" style:font-name-complex="Arial3"/>
    </style:style>
    <style:style style:name="T13" style:family="text">
      <style:text-properties style:font-name="Calibri" fo:letter-spacing="-0.007cm" style:font-name-complex="Calibri3"/>
    </style:style>
    <style:style style:name="T14" style:family="text">
      <style:text-properties style:font-name="Calibri" fo:letter-spacing="-0.007cm" fo:font-weight="bold" style:font-weight-asian="bold" style:font-name-complex="Arial3" style:font-weight-complex="bold"/>
    </style:style>
    <style:style style:name="T15" style:family="text">
      <style:text-properties style:font-name="Calibri" fo:letter-spacing="-0.007cm" fo:font-weight="bold" style:font-name-asian="Times New Roman2" style:font-weight-asian="bold" style:font-name-complex="Times New Roman2" style:font-weight-complex="bold"/>
    </style:style>
    <style:style style:name="T16" style:family="text">
      <style:text-properties style:font-name="Calibri" style:font-name-asian="Times New Roman2" style:font-name-complex="Times New Roman2"/>
    </style:style>
    <style:style style:name="T17" style:family="text">
      <style:text-properties style:font-name="Calibri" fo:font-size="11pt" style:font-size-asian="11pt" style:font-name-complex="Calibri3" style:font-size-complex="11pt"/>
    </style:style>
    <style:style style:name="T18" style:family="text">
      <style:text-properties style:font-name="Calibri" fo:font-size="11pt" style:font-size-asian="11pt" style:font-name-complex="Calibri3" style:font-size-complex="11pt" style:font-style-complex="italic" style:font-weight-complex="bold"/>
    </style:style>
    <style:style style:name="T19" style:family="text">
      <style:text-properties style:font-name="Calibri" style:font-name-complex="Calibri3"/>
    </style:style>
    <style:style style:name="T20" style:family="text">
      <style:text-properties style:font-name="Calibri" style:font-name-complex="Calibri3" style:font-style-complex="italic" style:font-weight-complex="bold"/>
    </style:style>
    <style:style style:name="T21" style:family="text">
      <style:text-properties fo:font-size="22pt" style:font-size-asian="22pt"/>
    </style:style>
    <style:style style:name="T22" style:family="text">
      <style:text-properties fo:font-size="22pt" fo:font-weight="bold" style:font-size-asian="22pt" style:font-weight-asian="bold"/>
    </style:style>
    <style:style style:name="T23" style:family="text">
      <style:text-properties fo:font-size="22pt" fo:font-weight="bold" style:font-size-asian="22pt" style:font-weight-asian="bold" style:font-size-complex="22pt"/>
    </style:style>
    <style:style style:name="T24" style:family="text">
      <style:text-properties fo:font-size="14pt" fo:font-weight="bold" style:font-size-asian="14pt" style:font-weight-asian="bold" style:font-size-complex="14pt"/>
    </style:style>
    <style:style style:name="T25" style:family="text">
      <style:text-properties fo:font-size="12pt" style:font-size-asian="12pt" style:font-size-complex="12pt"/>
    </style:style>
    <style:style style:name="T26" style:family="text">
      <style:text-properties fo:font-size="12pt" style:font-size-asian="12pt" style:font-name-complex="Calibri3"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name-complex="Calibri3" style:font-size-complex="12pt"/>
    </style:style>
    <style:style style:name="T29" style:family="text">
      <style:text-properties fo:font-size="12pt" fo:letter-spacing="-0.007cm" style:font-size-asian="12pt" style:font-name-complex="Arial3" style:font-size-complex="12pt"/>
    </style:style>
    <style:style style:name="T30" style:family="text">
      <style:text-properties fo:font-size="12pt" fo:letter-spacing="-0.007cm" fo:font-weight="bold" style:font-size-asian="12pt" style:font-weight-asian="bold" style:font-name-complex="Arial3" style:font-size-complex="12pt"/>
    </style:style>
    <style:style style:name="T31" style:family="text">
      <style:text-properties fo:font-size="12pt" fo:letter-spacing="-0.007cm" fo:font-style="italic" fo:font-weight="bold" style:font-size-asian="12pt" style:font-style-asian="italic" style:font-weight-asian="bold" style:font-name-complex="Arial3" style:font-size-complex="12pt"/>
    </style:style>
    <style:style style:name="T32" style:family="text">
      <style:text-properties fo:font-size="12pt" fo:font-style="italic" fo:font-weight="bold" style:font-size-asian="12pt" style:font-style-asian="italic" style:font-weight-asian="bold" style:font-size-complex="12pt"/>
    </style:style>
    <style:style style:name="T33" style:family="text">
      <style:text-properties fo:color="#000000"/>
    </style:style>
    <style:style style:name="T34" style:family="text">
      <style:text-properties fo:color="#000000" style:font-name-complex="Calibri3"/>
    </style:style>
    <style:style style:name="T35" style:family="text">
      <style:text-properties fo:color="#000000" style:font-name="Calibri" fo:letter-spacing="-0.007cm" style:font-name-complex="Calibri3"/>
    </style:style>
    <style:style style:name="T36" style:family="text">
      <style:text-properties fo:color="#000000" style:font-name="Calibri" fo:font-size="12pt" style:font-size-asian="12pt" style:font-name-complex="Calibri3" style:font-size-complex="12pt"/>
    </style:style>
    <style:style style:name="T37" style:family="text">
      <style:text-properties fo:color="#000000" fo:font-size="12pt" style:font-size-asian="12pt" style:font-size-complex="12pt"/>
    </style:style>
    <style:style style:name="T38" style:family="text">
      <style:text-properties fo:color="#993366" fo:font-size="22pt" fo:font-weight="bold" style:font-size-asian="22pt" style:font-weight-asian="bold" style:font-weight-complex="bold"/>
    </style:style>
    <style:style style:name="T39" style:family="text">
      <style:text-properties fo:font-variant="normal" fo:text-transform="none" style:font-name="Symbol" fo:font-size="12pt" fo:language="es" fo:country="ES"/>
    </style:style>
    <style:style style:name="T40" style:family="text">
      <style:text-properties style:font-name="Symbol" fo:font-size="12pt" fo:language="es" fo:country="ES"/>
    </style:style>
    <style:style style:name="T41" style:family="text">
      <style:text-properties fo:language="es" fo:country="ES"/>
    </style:style>
    <style:style style:name="T42" style:family="text">
      <style:text-properties style:font-name="Times New Roman1" fo:language="es" fo:country="ES"/>
    </style:style>
    <style:style style:name="T43" style:family="text">
      <style:text-properties style:font-name="Times New Roman1" fo:language="es" fo:country="ES" fo:font-style="italic"/>
    </style:style>
    <style:style style:name="T44" style:family="text">
      <style:text-properties fo:font-weight="bold" style:font-weight-asian="bold"/>
    </style:style>
    <style:style style:name="T45" style:family="text">
      <style:text-properties fo:font-size="18pt" style:font-size-asian="18pt" style:font-size-complex="18pt"/>
    </style:style>
    <style:style style:name="T46" style:family="text">
      <style:text-properties style:font-name="Calibri1"/>
    </style:style>
    <style:style style:name="T47" style:family="text">
      <style:text-properties style:font-name="Calibri1" fo:font-size="12pt" style:font-size-asian="12pt"/>
    </style:style>
    <style:style style:name="T48" style:family="text">
      <style:text-properties style:font-name="Calibri1" fo:font-size="12pt" fo:font-weight="bold" style:font-size-asian="12pt" style:font-weight-asian="bold"/>
    </style:style>
    <style:style style:name="T49" style:family="text">
      <style:text-properties fo:color="#c0504d" fo:font-size="22pt" fo:font-weight="bold" style:font-size-asian="22pt" style:font-weight-asian="bold" style:font-size-complex="22pt"/>
    </style:style>
    <style:style style:name="T50" style:family="text">
      <style:text-properties style:font-name="Arial1" fo:font-size="10pt" style:font-size-asian="10pt" style:font-name-complex="Arial3" style:font-size-complex="10pt"/>
    </style:style>
    <style:style style:name="T51" style:family="text">
      <style:text-properties style:font-name="Arial1" style:font-name-complex="Arial3"/>
    </style:style>
    <style:style style:name="T52" style:family="text">
      <style:text-properties style:text-underline-style="solid" style:text-underline-width="auto" style:text-underline-color="font-color"/>
    </style:style>
    <style:style style:name="T53" style:family="text">
      <style:text-properties style:font-name-complex="Calibri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1º ESO</text:p>
      <text:p text:style-name="P92">BIOLOGÍA Y GEOLOGÍA</text:p>
      <text:p text:style-name="P19"><text:span text:style-name="T21">Procedimientos e instrumentos de </text:span><text:span text:style-name="T22">evaluación </text:span><text:span text:style-name="T21">del aprendizaje de los alumnos y de la práctica docente (indicadores de logro)</text:span></text:p>
      <text:p text:style-name="P94">Principios generales y estrategias</text:p>
      <text:p text:style-name="P10">La normativa vigente señala que la evaluación de los procesos de aprendizaje del alumnado de Educación Secundaria Obligatoria será continua, formativa e integradora: </text:p>
      <text:list xml:id="list3493675545738840240" text:style-name="WWNum3">
        <text:list-item>
          <text:p text:style-name="P66"><text:span text:style-name="T27">Continua,</text:span><text:span text:style-name="T25"> para garantizar la adquisición de las competencias imprescindibles, estableciendo refuerzos en cualquier momento del curso cuando el progreso de un alumno o alumna no sea el adecuado.</text:span></text:p>
        </text:list-item>
        <text:list-item>
          <text:p text:style-name="P66"><text:span text:style-name="T27">Formativa,</text:span><text:span text:style-name="T25"> para mejorar el proceso de enseñanza-aprendizaje durante un periodo o curso de manera que el profesorado pueda adecuar las estrategias de enseñanza y las actividades didácticas con el fin de mejorar el aprendizaje de cada alumno.</text:span></text:p>
        </text:list-item>
      </text:list>
      <text:list xml:id="list1254753287290692659" text:style-name="WWNum12">
        <text:list-item>
          <text:p text:style-name="P169"><text:span text:style-name="T11">Integradora</text:span><text:span text:style-name="T12">, para la consecución de los objetivos y competencias correspondientes, <text:s/>teniendo en cuenta todas las asignaturas, sin impedir la realización de la evaluación manera diferenciada: la evaluación de cada asignatura se realiza teniendo en cuenta los criterios de evaluación y los estándares de aprendizaje evaluables de cada una de ellas. </text:span></text:p>
        </text:list-item>
      </text:list>
      <text:p text:style-name="P8"><text:span text:style-name="T25">Además, la LOMCE manifiesta que se realizarán evaluaciones externas de fin de etapa con </text:span><text:span text:style-name="T27">carácter</text:span><text:span text:style-name="T25"> </text:span><text:span text:style-name="T27">formativo</text:span><text:span text:style-name="T25"> y </text:span><text:span text:style-name="T27">de diagnóstico</text:span><text:span text:style-name="T25">, siendo estas homologables a las que se realizan en el ámbito internacional (en especial a las de la OCDE) y centradas en el nivel de adquisición de las </text:span><text:span text:style-name="T27">competencias</text:span><text:span text:style-name="T25">.</text:span></text:p>
      <text:p text:style-name="P10">Estas se definen como capacidades para aplicar de forma integrada los contenidos propios de cada enseñanza y etapa educativa, con el fin de lograr la realización adecuada de actividades y la resolución eficaz de problemas complejos.</text:p>
      <text:p text:style-name="P10">Junto con las competencias, se establecen otros elementos del currículo fundamentales para la evaluación. Se trata de los siguientes: </text:p>
      <text:list xml:id="list38444825" text:continue-list="list3493675545738840240" text:style-name="WWNum3">
        <text:list-item>
          <text:p text:style-name="P66"><text:span text:style-name="T25">Los </text:span><text:span text:style-name="T27">criterios de evaluación</text:span><text:span text:style-name="T25"> son el referente específico para evaluar el aprendizaje del alumnado. Describen aquello que se quiere valorar y que el alumnado debe lograr, tanto en conocimientos como en competencias; responden a lo que se pretende conseguir en cada asignatura.</text:span></text:p>
        </text:list-item>
        <text:list-item>
          <text:p text:style-name="P66"><text:span text:style-name="T25">Los </text:span><text:span text:style-name="T27">estándares</text:span><text:span text:style-name="T25"> son las especificaciones de los criterios de evaluación que permiten definir los </text:span><text:span text:style-name="T27">resultados de aprendizaje,</text:span><text:span text:style-name="T25"> y que concretan lo que el estudiante debe saber, comprender y saber hacer en cada asignatura; deben ser observables, medibles y evaluables, y permitir graduar el rendimiento o logro alcanzado. Su diseño debe contribuir a facilitar la construcción de pruebas estandarizadas y comparables.</text:span></text:p>
        </text:list-item>
      </text:list>
      <text:p text:style-name="P10">Los referentes para la comprobación del grado de adquisición de las competencias y el logro de los objetivos de la etapa en las evaluaciones continua y final de la materia serán los criterios de evaluación y estándares de aprendizaje evaluables. </text:p>
      <text:p text:style-name="P99">Temporalización</text:p>
      <text:p text:style-name="P8"><text:span text:style-name="T25">A lo largo de cada curso escolar se realizarán, al menos, tres sesiones de evaluación de los </text:span><text:soft-page-break/><text:span text:style-name="T25">aprendizajes del alumnado, una por trimestre, sin contar la evaluación inicial. La última sesión se entenderá como la de evaluación final ordinaria del curso.</text:span></text:p>
      <text:p text:style-name="P10">En el contexto del proceso de evaluación continua, cuando el progreso de un alumno no sea el adecuado, el profesorado adoptará las oportunas medidas de refuerzo educativo y, en su caso, de adaptación curricular que considere oportunas para ayudarle a superar las dificultades mostradas. Estas medidas se adoptarán en cualquier momento del curso, tan pronto como se detecten las dificultades, y estarán dirigidas a garantizar la adquisición de los aprendizajes básicos para continuar el proceso educativo.</text:p>
      <text:p text:style-name="P10">El alumnado podrá realizar en el mes de septiembre una prueba extraordinaria de aquellas materias que no haya superado en la evaluación final ordinaria de junio.</text:p>
      <text:p text:style-name="P99">Procedimientos e instrumentos </text:p>
      <text:p text:style-name="P10">La evaluación requiere el empleo de herramientas adecuadas a los conocimientos y competencias, que tengan en cuenta situaciones y contextos concretos que permitan a los alumnos demostrar su dominio y aplicación, y cuya administración resulte viable.</text:p>
      <text:p text:style-name="P10">La evaluación de los aprendizajes del alumnado se aborda, habitualmente, a través de diferentes técnicas aplicables en el aula. Al evaluar competencias, los métodos de evaluación que se muestran más adecuados son los que se basan en la valoración de la información obtenida de las respuestas del alumnado ante situaciones que requieren la aplicación de conocimientos. </text:p>
      <text:p text:style-name="P10">En el caso de determinadas competencias se requiere la observación directa del desempeño del alumno, como ocurre en la evaluación de ciertas habilidades manipulativas, actitudes (hacia la lectura, la resolución de problemas, etc.) o valores (perseverancia, minuciosidad, etc.). Y, en general, el grado en que un alumno ha desarrollado las competencias podría ser determinado mediante procedimientos como la resolución de problemas, la realización de trabajos y actividades prácticas, las simulaciones o mediante la elaboración de portfolios. </text:p>
      <text:p text:style-name="P10">Junto con estos instrumentos, utilizamos también pruebas administradas colectivamente, que constituyen el procedimiento habitual de las evaluaciones nacionales e internacionales que vienen realizándose sobre el rendimiento del alumnado. </text:p>
      <text:p text:style-name="P10">Para llevar a cabo esta evaluación se emplean pruebas en las que se combinan diferentes formatos de ítems:</text:p>
      <text:list xml:id="list38452862" text:continue-numbering="true" text:style-name="WWNum3">
        <text:list-item>
          <text:p text:style-name="P66"><text:span text:style-name="T25">Preguntas de </text:span><text:span text:style-name="T27">respuesta cerrada,</text:span><text:span text:style-name="T25"> bajo el formato de elección múltiple, en las que solo una opción es correcta y las restantes se consideran erróneas.</text:span></text:p>
        </text:list-item>
        <text:list-item>
          <text:p text:style-name="P66"><text:span text:style-name="T25">Preguntas de </text:span><text:span text:style-name="T27">respuesta semiconstruida,</text:span><text:span text:style-name="T25"> que incluyen varias preguntas de respuesta cerrada dicotómicas o solicitan al alumnado que complete frases o que relacione diferentes términos o elementos.</text:span></text:p>
        </text:list-item>
        <text:list-item>
          <text:p text:style-name="P66"><text:span text:style-name="T25">Preguntas de </text:span><text:span text:style-name="T27">respuesta construida</text:span><text:span text:style-name="T25"> que exigen el desarrollo de procedimientos y la obtención de resultados. Este tipo de cuestiones contempla la necesidad de alcanzar un resultado único, aunque podría expresarse de distintas formas y describirse diferentes caminos para llegar al mismo. Tanto el procedimiento como el resultado han de ser valorados, para lo que hay que establecer diferentes niveles de ejecución en la respuesta en función del grado de desarrollo competencial evidenciado.</text:span></text:p>
        </text:list-item>
        <text:list-item>
          <text:p text:style-name="P66"><text:span text:style-name="T25">Preguntas de </text:span><text:span text:style-name="T27">respuesta abierta</text:span><text:span text:style-name="T25"> que admiten respuestas diversas, las cuales, aun siendo correctas, pueden diferir de unos alumnos a otros. </text:span></text:p>
        </text:list-item>
      </text:list>
      <text:p text:style-name="P117">HERRAMIENTAS DE EVALUACIÓN</text:p>
      <text:list xml:id="list38454394" text:continue-numbering="true" text:style-name="WWNum3">
        <text:list-item>
          <text:p text:style-name="P68">Pruebas de diagnóstico inicial de curso: una prueba de nivel, a realizar dentro de la primera quincena del curso, que permita el diagnóstico de necesidades de atención individual.</text:p>
        </text:list-item>
        <text:list-item>
          <text:p text:style-name="P68">Pruebas de evaluación por unidad.</text:p>
        </text:list-item>
        <text:list-item>
          <text:p text:style-name="P68">Actividades del libro del alumno.</text:p>
        </text:list-item>
        <text:list-item>
          <text:p text:style-name="P68">Actividades de comprensión lectora.</text:p>
        </text:list-item>
        <text:list-item>
          <text:p text:style-name="P68">Prácticas de laboratorio.</text:p>
        </text:list-item>
        <text:list-item>
          <text:p text:style-name="P68"><text:soft-page-break/>Actividades para trabajar vídeos y páginas web.</text:p>
        </text:list-item>
        <text:list-item>
          <text:p text:style-name="P68">Tareas de investigación.</text:p>
        </text:list-item>
        <text:list-item>
          <text:p text:style-name="P68">Pruebas por competencias.</text:p>
        </text:list-item>
      </text:list>
      <text:p text:style-name="P22"/>
      <text:p text:style-name="P13">Aplicación de la evaluación</text:p>
      <text:p text:style-name="P10">Según el momento del curso en que nos encontremos o el objetivo que persigamos, las herramientas de evaluación se aplican de la manera siguient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19">APLICACIÓN</text:p>
          </table:table-cell>
          <table:table-cell table:style-name="Tabla2.A1" office:value-type="string">
            <text:p text:style-name="P119">HERRAMIENTA</text:p>
          </table:table-cell>
          <table:table-cell table:style-name="Tabla2.A1" office:value-type="string">
            <text:p text:style-name="P119">OBSERVACIONES</text:p>
          </table:table-cell>
        </table:table-row>
        <table:table-row table:style-name="Tabla2.1">
          <table:table-cell table:style-name="Tabla2.A1" office:value-type="string">
            <text:p text:style-name="P26">Evaluación inicial o de diagnóstico</text:p>
          </table:table-cell>
          <table:table-cell table:style-name="Tabla2.A1" office:value-type="string">
            <text:list xml:id="list5121292521628818199" text:style-name="WWNum11">
              <text:list-item>
                <text:p text:style-name="P74">Prueba inicial de curso</text:p>
              </text:list-item>
              <text:list-item>
                <text:p text:style-name="P74">Actividades/preguntas al inicio de cada unidad en el Libro del alumno, para la exploración de conocimientos previos</text:p>
              </text:list-item>
            </text:list>
          </table:table-cell>
          <table:table-cell table:style-name="Tabla2.A1" office:value-type="string">
            <text:p text:style-name="P24"/>
          </table:table-cell>
        </table:table-row>
        <table:table-row table:style-name="Tabla2.1">
          <table:table-cell table:style-name="Tabla2.A1" office:value-type="string">
            <text:p text:style-name="P26">Evaluación de estándares de aprendizaje</text:p>
            <text:p text:style-name="P26"/>
          </table:table-cell>
          <table:table-cell table:style-name="Tabla2.A1" office:value-type="string">
            <text:list xml:id="list38456639" text:continue-numbering="true" text:style-name="WWNum11">
              <text:list-item>
                <text:p text:style-name="P74">Pruebas de evaluación por unidad.</text:p>
              </text:list-item>
              <text:list-item>
                <text:p text:style-name="P74">Actividades del Libro del alumno.</text:p>
              </text:list-item>
              <text:list-item>
                <text:p text:style-name="P74">Portfolio:</text:p>
                <text:list>
                  <text:list-item>
                    <text:p text:style-name="P76">Fichas de comprensión lectora (con actividades) por unidad.</text:p>
                  </text:list-item>
                  <text:list-item>
                    <text:p text:style-name="P76">Prácticas de laboratorio (con actividades) por unidad.</text:p>
                  </text:list-item>
                  <text:list-item>
                    <text:p text:style-name="P76">Vídeos (con actividades) por unidad.</text:p>
                  </text:list-item>
                  <text:list-item>
                    <text:p text:style-name="P76">Páginas web (con actividades) por unidad.</text:p>
                  </text:list-item>
                  <text:list-item>
                    <text:p text:style-name="P76">Tarea de investigación: una tarea por unidad.</text:p>
                  </text:list-item>
                </text:list>
              </text:list-item>
              <text:list-item>
                <text:p text:style-name="P74">Prueba de competencias por unidad.</text:p>
              </text:list-item>
            </text:list>
          </table:table-cell>
          <table:table-cell table:style-name="Tabla2.A1" office:value-type="string">
            <text:p text:style-name="P26">Las actividades del libro, los instrumentos que forman parte del portafolio del alumno y las tareas de investigación disponen de rúbrica de evaluación y están asociados a los estándares de aprendizaje.</text:p>
            <text:p text:style-name="P26"/>
          </table:table-cell>
        </table:table-row>
        <table:table-row table:style-name="Tabla2.1">
          <table:table-cell table:style-name="Tabla2.A1" office:value-type="string">
            <text:p text:style-name="P26">Evaluación del trabajo cooperativo</text:p>
          </table:table-cell>
          <table:table-cell table:style-name="Tabla2.A1" office:value-type="string">
            <text:list xml:id="list384566391" text:continue-numbering="true" text:style-name="WWNum11">
              <text:list-item>
                <text:p text:style-name="P74">Tarea de investigación: una tarea por unidad.</text:p>
              </text:list-item>
              <text:list-item>
                <text:p text:style-name="P74">Técnicas de trabajo y experimentación.</text:p>
              </text:list-item>
            </text:list>
          </table:table-cell>
          <table:table-cell table:style-name="Tabla2.A1" office:value-type="string">
            <text:p text:style-name="P24"/>
          </table:table-cell>
        </table:table-row>
        <table:table-row table:style-name="Tabla2.1">
          <table:table-cell table:style-name="Tabla2.A1" office:value-type="string">
            <text:p text:style-name="P26">Autoevaluación</text:p>
          </table:table-cell>
          <table:table-cell table:style-name="Tabla2.A1" office:value-type="string">
            <text:list xml:id="list38436635" text:continue-numbering="true" text:style-name="WWNum11">
              <text:list-item>
                <text:p text:style-name="P74">Actividades del Libro del alumno digitalizadas, lo que permite la autocorrección automática de las actividades de respuesta cerrada.</text:p>
              </text:list-item>
              <text:list-item>
                <text:p text:style-name="P74">Oxford investigación: incluye actividades de autoevaluación.</text:p>
              </text:list-item>
            </text:list>
          </table:table-cell>
          <table:table-cell table:style-name="Tabla2.A1" office:value-type="string">
            <text:p text:style-name="P24"/>
          </table:table-cell>
        </table:table-row>
      </table:table>
      <text:p text:style-name="P21"/>
      <text:p text:style-name="P13">Las rúbricas</text:p>
      <text:p text:style-name="P8"><text:span text:style-name="T25">Las rúbricas por unidad </text:span><text:span text:style-name="T27">ponen en relación los estándares</text:span><text:span text:style-name="T25"> de aprendizaje </text:span><text:span text:style-name="T27">con las herramientas</text:span><text:span text:style-name="T25"> utilizadas </text:span><text:span text:style-name="T27">para evaluarlos,</text:span><text:span text:style-name="T25"> y despliegan un abanico de </text:span><text:span text:style-name="T27">niveles de desempeño</text:span><text:span text:style-name="T25"> para la valoración por parte del profesor. Se convierten así en un instrumento eficaz para llevar a cabo un proceso rico y transparente, en el que evaluador y evaluados tengan unos referentes claros a la hora de saber lo que se espera de ellos en el proceso de enseñanza-aprendizaje.</text:span></text:p>
      <text:p text:style-name="P10"/>
      <text:p text:style-name="P10"/>
      <text:p text:style-name="P13">Indicadores de logro para la evaluación de la práctica docente</text:p>
      <text:p text:style-name="P28"/>
      <text:p text:style-name="P16"><text:span text:style-name="T2">Desarrollaremos la </text:span><text:span text:style-name="T4">evaluación de la enseñanza</text:span><text:span text:style-name="T2"> y de sus componentes conforme a </text:span><text:span text:style-name="T4">estrategias</text:span><text:span text:style-name="T2"> que nos permitan obtener </text:span><text:span text:style-name="T4">información significativa y</text:span><text:span text:style-name="T2"> </text:span><text:span text:style-name="T4">continua</text:span><text:span text:style-name="T2"> para formular juicios y tomar decisiones que favorezcan la </text:span><text:span text:style-name="T4">mejora de calidad</text:span><text:span text:style-name="T2"> de la enseñanza.</text:span></text:p>
      <text:p text:style-name="P16"><text:span text:style-name="T2">Con el objetivo de garantizar la </text:span><text:span text:style-name="T4">objetividad</text:span><text:span text:style-name="T2"> de la evaluación, seleccionaremos procedimientos, técnicas </text:span><text:span text:style-name="T2">e i</text:span><text:span text:style-name="T4">nstrumentos </text:span><text:span text:style-name="T2">de acuerdo a los siguientes </text:span><text:span text:style-name="T4">requisitos</text:span><text:span text:style-name="T2">:</text:span></text:p>
      <text:list xml:id="list1885791962914678353" text:style-name="WWNum20">
        <text:list-item>
          <text:p text:style-name="P123"><text:soft-page-break/><text:span text:style-name="T4">Variedad</text:span><text:span text:style-name="T2">, de modo que permitan contrastar datos de evaluación obtenidos a través de distintos instrumentos.</text:span></text:p>
        </text:list-item>
        <text:list-item>
          <text:p text:style-name="P123"><text:span text:style-name="T4">Concreción</text:span><text:span text:style-name="T2"> sobre lo que se pretende, sin introducir variables que distorsionen los datos que se obtengan con su aplicación.</text:span></text:p>
        </text:list-item>
        <text:list-item>
          <text:p text:style-name="P123"><text:span text:style-name="T4">Flexibilidad y versatilidad</text:span><text:span text:style-name="T2">, serán aplicables en <text:s/>distintos contextos y situaciones.</text:span></text:p>
        </text:list-item>
        <text:list-item>
          <text:p text:style-name="P123"><text:span text:style-name="T4">Participación,</text:span><text:span text:style-name="T2"> el consenso en todos estos aspectos básicos marcará la estrategia evaluadora del equipo docente.</text:span></text:p>
        </text:list-item>
      </text:list>
      <text:p text:style-name="P16"><text:span text:style-name="T2">Emplearemos la </text:span><text:span text:style-name="T4">triangulación</text:span><text:span text:style-name="T2"> para obtener información del proceso de enseñanza mediante </text:span><text:span text:style-name="T4">diversidad</text:span><text:span text:style-name="T2"> de </text:span><text:span text:style-name="T4">fuentes </text:span><text:span text:style-name="T2">(distintas personas, documentos y materiales), de </text:span><text:span text:style-name="T4">métodos</text:span><text:span text:style-name="T2"> (pluralidad de instrumentos y técnicas), de </text:span><text:span text:style-name="T4">evaluadores</text:span><text:span text:style-name="T2"> (atribuir a diferentes personas el proceso de recogida de información, para reducir la subjetividad), de </text:span><text:span text:style-name="T4">tiempos </text:span><text:span text:style-name="T2">(variedad de momentos), y de </text:span><text:span text:style-name="T4">espacios</text:span><text:span text:style-name="T2">. Emplearemos para ello las siguientes técnicas:</text:span></text:p>
      <text:list xml:id="list5851705647884403374" text:style-name="WWNum21">
        <text:list-item>
          <text:p text:style-name="P124"><text:span text:style-name="T6">Observación:</text:span><text:span text:style-name="T2"> directa (proceso de aprendizaje de los alumnos) e indirecta (análisis de contenido de la programación didáctica).</text:span></text:p>
        </text:list-item>
        <text:list-item>
          <text:p text:style-name="P124"><text:span text:style-name="T6">Entrevista</text:span><text:span text:style-name="T2">: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124"><text:span text:style-name="T6">Cuestionarios: c</text:span><text:span text:style-name="T2">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list-item>
      </text:list>
      <text:p text:style-name="P18"/>
      <text:p text:style-name="P18">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p>
      <text:p text:style-name="P29"><text:span text:style-name="T6">Listas de control:</text:span><text:span text:style-name="T2"> en ellas aparecerá si se han alcanzado o no cada uno de los aspectos evaluados. Son muy adecuadas para valorar los procesos de enseñanza, en particular en la evaluación de aspectos de planificación, materiales…</text:span></text:p>
      <text:list xml:id="list38441464" text:continue-numbering="true" text:style-name="WWNum21">
        <text:list-item>
          <text:p text:style-name="P124"><text:span text:style-name="T6">Escalas de estimación:</text:span><text:span text:style-name="T2"> 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list-item>
      </text:list>
      <text:p text:style-name="P31"/>
      <text:p text:style-name="P17"><text:span text:style-name="T2">En la evaluación de los procesos de enseñanza y de nuestra </text:span><text:span text:style-name="T4">práctica docente</text:span><text:span text:style-name="T2"> tendremos en cuenta la estimación, <text:s/>tanto </text:span><text:span text:style-name="T4">aspectos </text:span><text:span text:style-name="T2">relacionados con el propio </text:span><text:span text:style-name="T4">documento</text:span><text:span text:style-name="T2"> de </text:span><text:span text:style-name="T4">programación</text:span><text:span text:style-name="T2"> (adecuación de sus elementos al contexto, identificación de todos los elementos,…), como los relacionados con su </text:span><text:span text:style-name="T4">aplicación</text:span><text:span text:style-name="T2"> <text:s/>(actividades desarrolladas, respuesta a los intereses de los alumnos, selección de materiales, referentes de calidad en recursos didácticos, etc.). </text:span></text:p>
      <text:p text:style-name="P16"><text:span text:style-name="T2">Para ganar en sistematicidad y rigor llevaremos a cabo el </text:span><text:span text:style-name="T4">seguimiento y valoración</text:span><text:span text:style-name="T2"> de nuestro trabajo apoyándonos en los siguientes </text:span><text:span text:style-name="T4">indicadores de logro</text:span><text:span text:style-name="T2">:</text:span></text:p>
      <text:list xml:id="list5229942371583797145" text:style-name="WWNum19">
        <text:list-item>
          <text:p text:style-name="P126">Identifica en la programación objetivos, contenidos, criterios de evaluación y estándares de aprendizaje adaptados a las características del grupo de alumnos a los que va dirigida la programación.</text:p>
        </text:list-item>
      </text:list>
      <text:p text:style-name="P30"/>
      <text:list xml:id="list38430290" text:continue-numbering="true" text:style-name="WWNum19">
        <text:list-item>
          <text:p text:style-name="P142">Describe las medidas para atender tanto a los alumnos con ritmo más lento de aprendizaje <text:soft-page-break/>como a los que presentan un ritmo más rápido.</text:p>
        </text:list-item>
      </text:list>
      <text:p text:style-name="P30"/>
      <text:list xml:id="list38432752" text:continue-numbering="true" text:style-name="WWNum19">
        <text:list-item>
          <text:p text:style-name="P142">Emplea materiales variados en cuanto a soporte (impreso, audiovisual, informático) y en cuanto a tipo de texto (continuo, discontinuo).</text:p>
        </text:list-item>
      </text:list>
      <text:p text:style-name="P30"/>
      <text:list xml:id="list38434504" text:continue-numbering="true" text:style-name="WWNum19">
        <text:list-item>
          <text:p text:style-name="P142">Emplea materiales “auténticos” para favorecer el desarrollo de las competencias clave y la transferencia de los aprendizajes del entorno escolar al sociofamiliar y profesional.</text:p>
        </text:list-item>
      </text:list>
      <text:p text:style-name="P30"/>
      <text:list xml:id="list38440988" text:continue-numbering="true" text:style-name="WWNum19">
        <text:list-item>
          <text:p text:style-name="P142">Estimula tanto el pensamiento lógico (vertical) como el pensamiento creativo (lateral).</text:p>
        </text:list-item>
      </text:list>
      <text:p text:style-name="P30"/>
      <text:list xml:id="list38449085" text:continue-numbering="true" text:style-name="WWNum19">
        <text:list-item>
          <text:p text:style-name="P142">Fomenta, a través de su propia conducta y sus propuestas de experiencias de enseñanza-aprendizaje, <text:s/>la educación en valores.</text:p>
        </text:list-item>
      </text:list>
      <text:p text:style-name="P30"/>
      <text:list xml:id="list38432371" text:continue-numbering="true" text:style-name="WWNum19">
        <text:list-item>
          <text:p text:style-name="P142">Favorece la participación activa del alumno, para estimular <text:s/>la <text:s/>implicación en la construcción de sus propios aprendizajes.</text:p>
        </text:list-item>
      </text:list>
      <text:p text:style-name="P32"/>
      <text:list xml:id="list38434875" text:continue-numbering="true" text:style-name="WWNum19">
        <text:list-item>
          <text:p text:style-name="P142">Enfrenta al alumno a la resolución de problemas complejos de la vida cotidiana que exigen aplicar de forma conjunta los conocimientos adquiridos.</text:p>
        </text:list-item>
      </text:list>
      <text:p text:style-name="P30"/>
      <text:list xml:id="list38432027" text:continue-numbering="true" text:style-name="WWNum19">
        <text:list-item>
          <text:p text:style-name="P142">Establece cauces de cooperación efectiva con las familias para el desarrollo de la educación en valores y en el establecimiento de pautas de lectura, estudio y esfuerzo en casa, condiciones para favorecer la iniciativa y autonomía personal.</text:p>
        </text:list-item>
      </text:list>
      <text:p text:style-name="P30"/>
      <text:list xml:id="list38431748" text:continue-numbering="true" text:style-name="WWNum19">
        <text:list-item>
          <text:p text:style-name="P142">Propone actividades que estimulen las distintas fases del proceso la construcción de los contenidos (identificación de conocimientos previos, presentación, desarrollo, profundización, síntesis).</text:p>
        </text:list-item>
      </text:list>
      <text:p text:style-name="P30"/>
      <text:list xml:id="list38427162" text:continue-numbering="true" text:style-name="WWNum19">
        <text:list-item>
          <text:p text:style-name="P142">Da respuesta a los distintos tipos de intereses, necesidades y capacidades de los alumnos.</text:p>
        </text:list-item>
      </text:list>
      <text:p text:style-name="P30"/>
      <text:list xml:id="list38438164" text:continue-numbering="true" text:style-name="WWNum19">
        <text:list-item>
          <text:p text:style-name="P141"><text:span text:style-name="T2">Orienta las actividades al desarrollo de capacidades y competencias, teniendo en cuenta que los contenidos no son el eje exclusivo de las tareas de planificación, sino un elemento más del </text:span><text:span text:style-name="T2">proceso. </text:span></text:p>
        </text:list-item>
      </text:list>
      <text:p text:style-name="P30"><text:soft-page-break/></text:p>
      <text:list xml:id="list38454118" text:continue-numbering="true" text:style-name="WWNum19">
        <text:list-item>
          <text:p text:style-name="P142">Estimula la propia actividad constructiva del alumno, superando el énfasis en la actividad del profesor y su protagonismo.</text:p>
        </text:list-item>
      </text:list>
      <text:p text:style-name="P30"/>
      <text:p text:style-name="P16"><text:span text:style-name="T2">Asimismo, velaremos por el </text:span><text:span text:style-name="T4">ajuste y calidad</text:span><text:span text:style-name="T2"> de nuestra</text:span><text:span text:style-name="T4"> programación</text:span><text:span text:style-name="T2"> a través del seguimiento de los siguientes </text:span><text:span text:style-name="T4">indicadores:</text:span><text:span text:style-name="T2"> <text:s/></text:span></text:p>
      <text:p text:style-name="P30"/>
      <text:list xml:id="list8835106005455669397" text:style-name="WWNum22">
        <text:list-item>
          <text:p text:style-name="P143">Reconocimiento y respeto por las disposiciones legales que determinan sus principios y elementos básicos.</text:p>
        </text:list-item>
      </text:list>
      <text:p text:style-name="P33"/>
      <text:list xml:id="list38448611" text:continue-numbering="true" text:style-name="WWNum22">
        <text:list-item>
          <text:p text:style-name="P143">Adecuación de la secuencia y distribución temporal de las unidades didácticas y, en ellas, de los objetivos, contenidos, criterios de evaluación y estándares de aprendizaje evaluables.</text:p>
        </text:list-item>
      </text:list>
      <text:p text:style-name="P30"/>
      <text:list xml:id="list38442113" text:continue-numbering="true" text:style-name="WWNum22">
        <text:list-item>
          <text:p text:style-name="P144">Validez de los perfiles competenciales y de su integración con los contenidos de la materia.</text:p>
        </text:list-item>
      </text:list>
      <text:p text:style-name="P30"/>
      <text:list xml:id="list38431506" text:continue-numbering="true" text:style-name="WWNum22">
        <text:list-item>
          <text:p text:style-name="P144">Evaluación del tratamiento de los temas transversales.</text:p>
        </text:list-item>
      </text:list>
      <text:p text:style-name="P30"/>
      <text:list xml:id="list38441491" text:continue-numbering="true" text:style-name="WWNum22">
        <text:list-item>
          <text:p text:style-name="P144">Pertinencia de las medidas de atención a la diversidad y las adaptaciones curriculares aplicadas.</text:p>
        </text:list-item>
      </text:list>
      <text:p text:style-name="P30"/>
      <text:list xml:id="list38436647" text:continue-numbering="true" text:style-name="WWNum22">
        <text:list-item>
          <text:p text:style-name="P144">Valoración de las estrategias e instrumentos de evaluación de los aprendizajes del alumnado.</text:p>
        </text:list-item>
      </text:list>
      <text:p text:style-name="P30"/>
      <text:list xml:id="list38447891" text:continue-numbering="true" text:style-name="WWNum22">
        <text:list-item>
          <text:p text:style-name="P144">Pertinencia de los criterios de calificación.</text:p>
        </text:list-item>
      </text:list>
      <text:p text:style-name="P34"/>
      <text:list xml:id="list38453637" text:continue-numbering="true" text:style-name="WWNum22">
        <text:list-item>
          <text:p text:style-name="P144">Evaluación de los procedimientos, instrumentos de evaluación e indicadores de logro del proceso de enseñanza.</text:p>
        </text:list-item>
      </text:list>
      <text:p text:style-name="P30"/>
      <text:list xml:id="list38442116" text:continue-numbering="true" text:style-name="WWNum22">
        <text:list-item>
          <text:p text:style-name="P144">Idoneidad de los materiales y recursos didácticos utilizados.</text:p>
        </text:list-item>
      </text:list>
      <text:p text:style-name="P30"/>
      <text:list xml:id="list38431170" text:continue-numbering="true" text:style-name="WWNum22">
        <text:list-item>
          <text:p text:style-name="P144">Adecuación de las actividades extraescolares y complementarias programadas.</text:p>
        </text:list-item>
      </text:list>
      <text:p text:style-name="P30"/>
      <text:list xml:id="list38439886" text:continue-numbering="true" text:style-name="WWNum22">
        <text:list-item>
          <text:p text:style-name="P145">Detección de los aspectos mejorables e indicación de los ajustes que se realizarán en consecuencia</text:p>
        </text:list-item>
      </text:list>
      <text:p text:style-name="P18"/>
      <text:p text:style-name="P16"><text:span text:style-name="T2">La evaluación del proceso de enseñanza tendrá </text:span><text:span text:style-name="T4">un carácter formativo</text:span><text:span text:style-name="T2">, orientado </text:span><text:span text:style-name="T4">a facilitar</text:span><text:span text:style-name="T2"> la toma de </text:span><text:span text:style-name="T4">decisiones</text:span><text:span text:style-name="T2"> para introducir las modificaciones oportunas que nos permitan la </text:span><text:span text:style-name="T4">mejora del proceso de manera continua</text:span><text:span text:style-name="T2">.</text:span></text:p>
      <text:p text:style-name="P16"><text:span text:style-name="T2">Con ello pretendemos una </text:span><text:span text:style-name="T4">evaluación</text:span><text:span text:style-name="T2"> que contribuya a </text:span><text:span text:style-name="T4">garantizar la calidad y eficacia</text:span><text:span text:style-name="T2"> del proceso educativo. Todos estos logros y dificultades encontrados serán recogidos en la </text:span><text:span text:style-name="T4">Memoria Final</text:span><text:span text:style-name="T2"> de curso, junto con las correspondientes </text:span><text:span text:style-name="T4">Propuestas de Mejora</text:span><text:span text:style-name="T2"> de cara a que cada curso escolar, la práctica docente </text:span><text:span text:style-name="T4">aumente su nivel de calidad. </text:span></text:p>
      <text:p text:style-name="P127"/>
      <text:p text:style-name="P127"/>
      <text:p text:style-name="P127"/>
      <text:p text:style-name="P127"/>
      <text:p text:style-name="P91">2º ESO</text:p>
      <text:p text:style-name="P93">INTRODUCCIÓN A LAS CIENCIAS DE LA SALUD</text:p>
      <text:p text:style-name="P128">CRITERIOS DE EVALUACIÓN Y CALIFICACIÓN</text:p>
      <text:p text:style-name="P16"><text:span text:style-name="T34">El objetivo principal de esta materia es la de potenciar la inteligencia emocional del alumnado para que adquiera un pensamiento crítico frente a las ciencias de la salud. Se quiere valorar positivamente la capacidad de esfuerzo que muestra el alumno, junto a la capacidad de adquirir</text:span> las capacidades y competencias que les permitan cuidar su cuerpo tanto a nivel físico como mental, así como valorar y tener una actuación crítica ante la información y ante actitudes sociales que puedan repercutir negativamente en su desarrollo físico, social y psicológico; se pretende también que entiendan y valoren la importancia de preservar el medio ambiente por las repercusiones que tiene sobre su salud; así mismo, deben aprender a ser responsables de sus decisiones diarias y las consecuencias que las mismas tienen en su salud y en el entorno que les rodea, y a comprender el valor que la investigación tiene en los avances médicos y en el impacto de la calidad de vida de las personas.</text:p>
      <text:p text:style-name="P20"><text:span text:style-name="T35">Por tanto, nos alejamos de la adquisición de contenidos meramente memorísticos.</text:span><text:span text:style-name="T13"> </text:span></text:p>
      <text:p text:style-name="P91">3º ESO</text:p>
      <text:p text:style-name="P93">BIOLOGÍA Y GEOLOGÍA</text:p>
      <text:p text:style-name="P19"><text:span text:style-name="T21">Procedimientos e instrumentos de </text:span><text:span text:style-name="T22">evaluación </text:span><text:span text:style-name="T21">del aprendizaje de los alumnos y de la práctica docente (indicadores de logro)</text:span></text:p>
      <text:p text:style-name="P94">Principios generales y estrategias</text:p>
      <text:p text:style-name="P10">La normativa vigente señala que la evaluación de los procesos de aprendizaje del alumnado de Educación Secundaria Obligatoria será continua, formativa e integradora: </text:p>
      <text:list xml:id="list737084978497305986" text:style-name="WWNum4">
        <text:list-item>
          <text:p text:style-name="P67"><text:span text:style-name="T27">Continua,</text:span><text:span text:style-name="T25"> para garantizar la adquisición de las competencias imprescindibles, estableciendo refuerzos en cualquier momento del curso cuando el progreso de un alumno o alumna no sea el adecuado.</text:span></text:p>
        </text:list-item>
        <text:list-item>
          <text:p text:style-name="P67"><text:span text:style-name="T27">Formativa,</text:span><text:span text:style-name="T25"> para mejorar el proceso de enseñanza-aprendizaje durante un periodo o curso de manera que el profesorado pueda adecuar las estrategias de enseñanza y las actividades didácticas con el fin de mejorar el aprendizaje de cada alumno.</text:span></text:p>
        </text:list-item>
      </text:list>
      <text:list xml:id="list38427396" text:continue-list="list1885791962914678353" text:style-name="WWNum20">
        <text:list-item>
          <text:p text:style-name="P170"><text:span text:style-name="T11">Integradora</text:span><text:span text:style-name="T12">, para la consecución de los objetivos y competencias correspondientes, <text:s/>teniendo en cuenta todas las asignaturas, sin impedir la realización de la evaluación manera diferenciada: la evaluación de cada asignatura se realiza teniendo en cuenta los criterios de evaluación y los estándares de aprendizaje evaluables de cada una de ellas. </text:span></text:p>
        </text:list-item>
      </text:list>
      <text:p text:style-name="P8"><text:span text:style-name="T25">Además, la LOMCE manifiesta que se realizarán evaluaciones externas de fin de etapa con </text:span><text:span text:style-name="T27">carácter</text:span><text:span text:style-name="T25"> </text:span><text:span text:style-name="T27">formativo</text:span><text:span text:style-name="T25"> y </text:span><text:span text:style-name="T27">de diagnóstico</text:span><text:span text:style-name="T25">, siendo estas homologables a las que se realizan en el ámbito internacional (en especial a las de la OCDE) y centradas en el nivel de adquisición de las </text:span><text:span text:style-name="T27">competencias</text:span><text:span text:style-name="T25">.</text:span></text:p>
      <text:p text:style-name="P10">Estas se definen como capacidades para aplicar de forma integrada los contenidos propios de cada enseñanza y etapa educativa, con el fin de lograr la realización adecuada de actividades y la resolución eficaz de problemas complejos.</text:p>
      <text:p text:style-name="P10">Junto con las competencias, se establecen otros elementos del currículo fundamentales para la evaluación. Se trata de los siguientes: </text:p>
      <text:list xml:id="list38452548" text:continue-list="list737084978497305986" text:style-name="WWNum4">
        <text:list-item>
          <text:p text:style-name="P67"><text:span text:style-name="T25">Los </text:span><text:span text:style-name="T27">criterios de evaluación</text:span><text:span text:style-name="T25"> son el referente específico para evaluar el aprendizaje del alumnado. Describen aquello que se quiere valorar y que el alumnado debe lograr, tanto en conocimientos como en competencias; responden a lo que se pretende conseguir en cada asignatura.</text:span></text:p>
        </text:list-item>
        <text:list-item>
          <text:p text:style-name="P67"><text:span text:style-name="T25">Los </text:span><text:span text:style-name="T27">estándares</text:span><text:span text:style-name="T25"> son las especificaciones de los criterios de evaluación que permiten definir los </text:span><text:span text:style-name="T27">resultados de aprendizaje,</text:span><text:span text:style-name="T25"> y que concretan lo que el estudiante debe saber, comprender y saber hacer en cada asignatura; deben ser observables, medibles y evaluables, y permitir graduar el rendimiento o logro alcanzado. Su diseño debe contribuir a facilitar la construcción de pruebas estandarizadas y comparables.</text:span></text:p>
        </text:list-item>
      </text:list>
      <text:p text:style-name="P10">Los referentes para la comprobación del grado de adquisición de las competencias y el logro de los objetivos de la etapa en las evaluaciones continua y final de la materia serán los criterios de evaluación y estándares de aprendizaje evaluables. </text:p>
      <text:p text:style-name="P99">Temporalización</text:p>
      <text:p text:style-name="P8"><text:span text:style-name="T25">A lo largo de cada curso escolar se realizarán, al menos, tres sesiones de evaluación de los </text:span><text:soft-page-break/><text:span text:style-name="T25">aprendizajes del alumnado, una por trimestre, sin contar la evaluación inicial. La última sesión se entenderá como la de evaluación final ordinaria del curso.</text:span></text:p>
      <text:p text:style-name="P10">En el contexto del proceso de evaluación continua, cuando el progreso de un alumno no sea el adecuado, el profesorado adoptará las oportunas medidas de refuerzo educativo y, en su caso, de adaptación curricular que considere oportunas para ayudarle a superar las dificultades mostradas. Estas medidas se adoptarán en cualquier momento del curso, tan pronto como se detecten las dificultades, y estarán dirigidas a garantizar la adquisición de los aprendizajes básicos para continuar el proceso educativo.</text:p>
      <text:p text:style-name="P10">El alumnado podrá realizar en el mes de septiembre una prueba extraordinaria de aquellas materias que no haya superado en la evaluación final ordinaria de junio.</text:p>
      <text:p text:style-name="P99">Procedimientos e instrumentos </text:p>
      <text:p text:style-name="P10">La evaluación requiere el empleo de herramientas adecuadas a los conocimientos y competencias, que tengan en cuenta situaciones y contextos concretos que permitan a los alumnos demostrar su dominio y aplicación, y cuya administración resulte viable.</text:p>
      <text:p text:style-name="P10">La evaluación de los aprendizajes del alumnado se aborda, habitualmente, a través de diferentes técnicas aplicables en el aula. Al evaluar competencias, los métodos de evaluación que se muestran más adecuados son los que se basan en la valoración de la información obtenida de las respuestas del alumnado ante situaciones que requieren la aplicación de conocimientos. </text:p>
      <text:p text:style-name="P10">En el caso de determinadas competencias se requiere la observación directa del desempeño del alumno, como ocurre en la evaluación de ciertas habilidades manipulativas, actitudes (hacia la lectura, la resolución de problemas, etc.) o valores (perseverancia, minuciosidad, etc.). Y, en general, el grado en que un alumno ha desarrollado las competencias podría ser determinado mediante procedimientos como la resolución de problemas, la realización de trabajos y actividades prácticas, las simulaciones o mediante la elaboración de portfolios. </text:p>
      <text:p text:style-name="P10">Junto con estos instrumentos, utilizamos también pruebas administradas colectivamente, que constituyen el procedimiento habitual de las evaluaciones nacionales e internacionales que vienen realizándose sobre el rendimiento del alumnado. </text:p>
      <text:p text:style-name="P10">Para llevar a cabo esta evaluación se emplean pruebas en las que se combinan diferentes formatos de ítems:</text:p>
      <text:list xml:id="list38442779" text:continue-numbering="true" text:style-name="WWNum4">
        <text:list-item>
          <text:p text:style-name="P67"><text:span text:style-name="T25">Preguntas de </text:span><text:span text:style-name="T27">respuesta cerrada,</text:span><text:span text:style-name="T25"> bajo el formato de elección múltiple, en las que solo una opción es correcta y las restantes se consideran erróneas.</text:span></text:p>
        </text:list-item>
        <text:list-item>
          <text:p text:style-name="P67"><text:span text:style-name="T25">Preguntas de </text:span><text:span text:style-name="T27">respuesta semiconstruida,</text:span><text:span text:style-name="T25"> que incluyen varias preguntas de respuesta cerrada dicotómicas o solicitan al alumnado que complete frases o que relacione diferentes términos o elementos.</text:span></text:p>
        </text:list-item>
        <text:list-item>
          <text:p text:style-name="P67"><text:span text:style-name="T25">Preguntas de </text:span><text:span text:style-name="T27">respuesta construida</text:span><text:span text:style-name="T25"> que exigen el desarrollo de procedimientos y la obtención de resultados. Este tipo de cuestiones contempla la necesidad de alcanzar un resultado único, aunque podría expresarse de distintas formas y describirse diferentes caminos para llegar al mismo. Tanto el procedimiento como el resultado han de ser valorados, para lo que hay que establecer diferentes niveles de ejecución en la respuesta en función del grado de desarrollo competencial evidenciado.</text:span></text:p>
        </text:list-item>
        <text:list-item>
          <text:p text:style-name="P67"><text:span text:style-name="T25">Preguntas de </text:span><text:span text:style-name="T27">respuesta abierta</text:span><text:span text:style-name="T25"> que admiten respuestas diversas, las cuales, aun siendo correctas, pueden diferir de unos alumnos a otros. </text:span></text:p>
        </text:list-item>
      </text:list>
      <text:p text:style-name="P117">HERRAMIENTAS DE EVALUACIÓN</text:p>
      <text:list xml:id="list38434632" text:continue-numbering="true" text:style-name="WWNum4">
        <text:list-item>
          <text:p text:style-name="P69">Pruebas de diagnóstico inicial de curso: una prueba de nivel, a realizar dentro de la primera quincena del curso, que permita el diagnóstico de necesidades de atención individual.</text:p>
        </text:list-item>
        <text:list-item>
          <text:p text:style-name="P69">Pruebas de evaluación por unidad.</text:p>
        </text:list-item>
        <text:list-item>
          <text:p text:style-name="P69">Actividades del libro del alumno.</text:p>
        </text:list-item>
        <text:list-item>
          <text:p text:style-name="P69">Actividades de comprensión lectora.</text:p>
        </text:list-item>
        <text:list-item>
          <text:p text:style-name="P69">Prácticas de laboratorio.</text:p>
        </text:list-item>
        <text:list-item>
          <text:p text:style-name="P69"><text:soft-page-break/>Actividades para trabajar vídeos y páginas web.</text:p>
        </text:list-item>
        <text:list-item>
          <text:p text:style-name="P69">Tareas de investigación.</text:p>
        </text:list-item>
        <text:list-item>
          <text:p text:style-name="P69">Pruebas por competencias.</text:p>
        </text:list-item>
      </text:list>
      <text:p text:style-name="P23"/>
      <text:p text:style-name="P99">Aplicación de la evaluación</text:p>
      <text:p text:style-name="P10">Según el momento del curso en que nos encontremos o el objetivo que persigamos, las herramientas de evaluación se aplican de la manera siguient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0">APLICACIÓN</text:p>
          </table:table-cell>
          <table:table-cell table:style-name="Tabla1.A1" office:value-type="string">
            <text:p text:style-name="P120">HERRAMIENTA</text:p>
          </table:table-cell>
          <table:table-cell table:style-name="Tabla1.A1" office:value-type="string">
            <text:p text:style-name="P120">OBSERVACIONES</text:p>
          </table:table-cell>
        </table:table-row>
        <table:table-row table:style-name="Tabla1.1">
          <table:table-cell table:style-name="Tabla1.A1" office:value-type="string">
            <text:p text:style-name="P27">Evaluación inicial o de diagnóstico</text:p>
          </table:table-cell>
          <table:table-cell table:style-name="Tabla1.A1" office:value-type="string">
            <text:list xml:id="list38436704" text:continue-list="list38454118" text:style-name="WWNum19">
              <text:list-item>
                <text:p text:style-name="P75">Prueba inicial de curso</text:p>
              </text:list-item>
              <text:list-item>
                <text:p text:style-name="P75">Actividades/preguntas al inicio de cada unidad en el Libro del alumno, para la exploración de conocimientos previos</text:p>
              </text:list-item>
            </text:list>
          </table:table-cell>
          <table:table-cell table:style-name="Tabla1.A1" office:value-type="string">
            <text:p text:style-name="P25"/>
          </table:table-cell>
        </table:table-row>
        <table:table-row table:style-name="Tabla1.1">
          <table:table-cell table:style-name="Tabla1.A1" office:value-type="string">
            <text:p text:style-name="P27">Evaluación de estándares de aprendizaje</text:p>
            <text:p text:style-name="P27"/>
          </table:table-cell>
          <table:table-cell table:style-name="Tabla1.A1" office:value-type="string">
            <text:list xml:id="list38426676" text:continue-numbering="true" text:style-name="WWNum19">
              <text:list-item>
                <text:p text:style-name="P75">Pruebas de evaluación por unidad.</text:p>
              </text:list-item>
              <text:list-item>
                <text:p text:style-name="P75">Actividades del Libro del alumno.</text:p>
              </text:list-item>
              <text:list-item>
                <text:p text:style-name="P75">Portfolio:</text:p>
                <text:list>
                  <text:list-item>
                    <text:p text:style-name="P77">Fichas de comprensión lectora (con actividades) por unidad.</text:p>
                  </text:list-item>
                  <text:list-item>
                    <text:p text:style-name="P77">Prácticas de laboratorio (con actividades) por unidad.</text:p>
                  </text:list-item>
                  <text:list-item>
                    <text:p text:style-name="P77">Vídeos (con actividades) por unidad.</text:p>
                  </text:list-item>
                  <text:list-item>
                    <text:p text:style-name="P77">Páginas web (con actividades) por unidad.</text:p>
                  </text:list-item>
                  <text:list-item>
                    <text:p text:style-name="P77">Tarea de investigación: una tarea por unidad.</text:p>
                  </text:list-item>
                </text:list>
              </text:list-item>
              <text:list-item>
                <text:p text:style-name="P75">Prueba de competencias por unidad.</text:p>
              </text:list-item>
            </text:list>
          </table:table-cell>
          <table:table-cell table:style-name="Tabla1.A1" office:value-type="string">
            <text:p text:style-name="P27">Las actividades del libro, los instrumentos que forman parte del portafolio del alumno y las tareas de investigación disponen de rúbrica de evaluación y están asociados a los estándares de aprendizaje.</text:p>
            <text:p text:style-name="P27"/>
          </table:table-cell>
        </table:table-row>
        <table:table-row table:style-name="Tabla1.1">
          <table:table-cell table:style-name="Tabla1.A1" office:value-type="string">
            <text:p text:style-name="P27">Evaluación del trabajo cooperativo</text:p>
          </table:table-cell>
          <table:table-cell table:style-name="Tabla1.A1" office:value-type="string">
            <text:list xml:id="list38435241" text:continue-numbering="true" text:style-name="WWNum19">
              <text:list-item>
                <text:p text:style-name="P75">Tarea de investigación: una tarea por unidad.</text:p>
              </text:list-item>
              <text:list-item>
                <text:p text:style-name="P75">Técnicas de trabajo y experimentación.</text:p>
              </text:list-item>
            </text:list>
          </table:table-cell>
          <table:table-cell table:style-name="Tabla1.A1" office:value-type="string">
            <text:p text:style-name="P25"/>
          </table:table-cell>
        </table:table-row>
        <table:table-row table:style-name="Tabla1.1">
          <table:table-cell table:style-name="Tabla1.A1" office:value-type="string">
            <text:p text:style-name="P27">Autoevaluación</text:p>
          </table:table-cell>
          <table:table-cell table:style-name="Tabla1.A1" office:value-type="string">
            <text:list xml:id="list38458353" text:continue-numbering="true" text:style-name="WWNum19">
              <text:list-item>
                <text:p text:style-name="P75">Actividades del Libro del alumno digitalizadas, lo que permite la autocorrección automática de las actividades de respuesta cerrada.</text:p>
              </text:list-item>
              <text:list-item>
                <text:p text:style-name="P75">Oxford investigación: incluye actividades de autoevaluación.</text:p>
              </text:list-item>
            </text:list>
          </table:table-cell>
          <table:table-cell table:style-name="Tabla1.A1" office:value-type="string">
            <text:p text:style-name="P25"/>
          </table:table-cell>
        </table:table-row>
      </table:table>
      <text:p text:style-name="P21"/>
      <text:p text:style-name="P99">Las rúbricas</text:p>
      <text:p text:style-name="P8"><text:span text:style-name="T25">Las rúbricas por unidad </text:span><text:span text:style-name="T27">ponen en relación los estándares</text:span><text:span text:style-name="T25"> de aprendizaje </text:span><text:span text:style-name="T27">con las herramientas</text:span><text:span text:style-name="T25"> utilizadas </text:span><text:span text:style-name="T27">para evaluarlos,</text:span><text:span text:style-name="T25"> y despliegan un abanico de </text:span><text:span text:style-name="T27">niveles de desempeño</text:span><text:span text:style-name="T25"> para la valoración por parte del profesor. Se convierten así en un instrumento eficaz para llevar a cabo un proceso rico y transparente, en el que evaluador y evaluados tengan unos referentes claros a la hora de saber lo que se espera de ellos en el proceso de enseñanza-aprendizaje.</text:span></text:p>
      <text:p text:style-name="P13">Indicadores de logro para la evaluación de la práctica docente</text:p>
      <text:p text:style-name="P7"><text:span text:style-name="T2">Desarrollaremos la </text:span><text:span text:style-name="T4">evaluación de la enseñanza</text:span><text:span text:style-name="T2"> y <text:s/>de sus componentes conforme a </text:span><text:span text:style-name="T4">estrategias</text:span><text:span text:style-name="T2"> que nos permitan obtener </text:span><text:span text:style-name="T4">información significativa y</text:span><text:span text:style-name="T2"> </text:span><text:span text:style-name="T4">continua</text:span><text:span text:style-name="T2"> para formular juicios y tomar decisiones que favorezcan la </text:span><text:span text:style-name="T4">mejora de calidad</text:span><text:span text:style-name="T2"> de la enseñanza.</text:span></text:p>
      <text:p text:style-name="P7"><text:span text:style-name="T2">Con el objetivo de garantizar la </text:span><text:span text:style-name="T4">objetividad</text:span><text:span text:style-name="T2"> de la evaluación, seleccionaremos procedimientos, técnicas e i</text:span><text:span text:style-name="T4">nstrumentos </text:span><text:span text:style-name="T2">de acuerdo a los siguientes </text:span><text:span text:style-name="T4">requisitos</text:span><text:span text:style-name="T2">:</text:span></text:p>
      <text:list xml:id="list7153214050535117248" text:style-name="WWNum27">
        <text:list-item>
          <text:p text:style-name="P101"><text:span text:style-name="T4">Variedad</text:span><text:span text:style-name="T2">, de modo que permitan contrastar datos de evaluación obtenidos a través de </text:span><text:span text:style-name="T2">distintos instrumentos.</text:span></text:p>
        </text:list-item>
        <text:list-item>
          <text:p text:style-name="P101"><text:soft-page-break/><text:span text:style-name="T4">Concreción</text:span><text:span text:style-name="T2"> sobre lo que se pretende, sin introducir variables que distorsionen los datos que se obtengan con su aplicación.</text:span></text:p>
        </text:list-item>
        <text:list-item>
          <text:p text:style-name="P101"><text:span text:style-name="T4">Flexibilidad y versatilidad</text:span><text:span text:style-name="T2">, serán aplicables en <text:s/>distintos contextos y situaciones.</text:span></text:p>
        </text:list-item>
        <text:list-item>
          <text:p text:style-name="P101"><text:span text:style-name="T4">Participación,</text:span><text:span text:style-name="T2"> el consenso en todos estos aspectos básicos marcará la estrategia evaluadora del equipo docente.</text:span></text:p>
        </text:list-item>
      </text:list>
      <text:p text:style-name="P7"><text:span text:style-name="T2">Emplearemos la </text:span><text:span text:style-name="T4">triangulación</text:span><text:span text:style-name="T2"> para obtener información del proceso de enseñanza mediante </text:span><text:span text:style-name="T4">diversidad</text:span><text:span text:style-name="T2"> de </text:span><text:span text:style-name="T4">fuentes </text:span><text:span text:style-name="T2">(distintas personas, documentos y materiales), de </text:span><text:span text:style-name="T4">métodos</text:span><text:span text:style-name="T2"> (pluralidad de instrumentos y técnicas), de </text:span><text:span text:style-name="T4">evaluadores</text:span><text:span text:style-name="T2"> (atribuir a diferentes personas el proceso de recogida de información, para reducir la subjetividad), de </text:span><text:span text:style-name="T4">tiempos </text:span><text:span text:style-name="T2">(variedad de momentos), y de </text:span><text:span text:style-name="T4">espacios</text:span><text:span text:style-name="T2">. Emplearemos para ello las siguientes técnicas:</text:span></text:p>
      <text:list xml:id="list9077464755965245037" text:style-name="WWNum28">
        <text:list-item>
          <text:p text:style-name="P102"><text:span text:style-name="T6">Observación:</text:span><text:span text:style-name="T2"> directa (proceso de aprendizaje de los alumnos) e indirecta (análisis de contenido de la programación didáctica).</text:span></text:p>
        </text:list-item>
        <text:list-item>
          <text:p text:style-name="P102"><text:span text:style-name="T6">Entrevista</text:span><text:span text:style-name="T2">: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102"><text:span text:style-name="T6">Cuestionarios: c</text:span><text:span text:style-name="T2">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list-item>
      </text:list>
      <text:p text:style-name="P11">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p>
      <text:p text:style-name="P35"><text:span text:style-name="T6">Listas de control:</text:span><text:span text:style-name="T2"> en ellas aparecerá si se han alcanzado o no cada uno de los aspectos evaluados. Son muy adecuadas para valorar los procesos de enseñanza, en particular en la evaluación de aspectos de planificación, materiales…</text:span></text:p>
      <text:list xml:id="list38437340" text:continue-numbering="true" text:style-name="WWNum28">
        <text:list-item>
          <text:p text:style-name="P102"><text:span text:style-name="T6">Escalas de estimación:</text:span><text:span text:style-name="T2"> 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list-item>
      </text:list>
      <text:p text:style-name="P37"/>
      <text:p text:style-name="P9"><text:span text:style-name="T2">En la evaluación de los procesos de enseñanza y de nuestra </text:span><text:span text:style-name="T4">práctica docente</text:span><text:span text:style-name="T2"> tendremos en cuenta la estimación, <text:s/>tanto </text:span><text:span text:style-name="T4">aspectos </text:span><text:span text:style-name="T2">relacionados con el propio </text:span><text:span text:style-name="T4">documento</text:span><text:span text:style-name="T2"> de </text:span><text:span text:style-name="T4">programación</text:span><text:span text:style-name="T2"> (adecuación de sus elementos al contexto, identificación de todos los elementos,…), como los relacionados con su </text:span><text:span text:style-name="T4">aplicación</text:span><text:span text:style-name="T2"> <text:s/>(actividades desarrolladas, respuesta a los intereses de los alumnos, selección de materiales, referentes de calidad en recursos didácticos, etc.). </text:span></text:p>
      <text:p text:style-name="P7"><text:span text:style-name="T2">Para ganar en sistematicidad y rigor llevaremos a cabo el </text:span><text:span text:style-name="T4">seguimiento y valoración</text:span><text:span text:style-name="T2"> de nuestro trabajo apoyándonos en los siguientes </text:span><text:span text:style-name="T4">indicadores de logro</text:span><text:span text:style-name="T2">:</text:span></text:p>
      <text:list xml:id="list6916913399652617546" text:style-name="WWNum26">
        <text:list-item>
          <text:p text:style-name="P105">Identifica en la programación objetivos, contenidos, criterios de evaluación y estándares de aprendizaje adaptados a las características del grupo de alumnos a los que va dirigida la programación.</text:p>
        </text:list-item>
      </text:list>
      <text:p text:style-name="P36"/>
      <text:list xml:id="list38442986" text:continue-numbering="true" text:style-name="WWNum26">
        <text:list-item>
          <text:p text:style-name="P105">Describe las medidas para atender tanto a los alumnos con ritmo más lento de aprendizaje como a los que presentan un ritmo más rápido.</text:p>
        </text:list-item>
      </text:list>
      <text:p text:style-name="P36"/>
      <text:list xml:id="list38450373" text:continue-numbering="true" text:style-name="WWNum26">
        <text:list-item>
          <text:p text:style-name="P105">Emplea materiales variados en cuanto a soporte (impreso, audiovisual, informático) y en <text:soft-page-break/>cuanto a tipo de texto (continuo, discontinuo).</text:p>
        </text:list-item>
      </text:list>
      <text:p text:style-name="P36"/>
      <text:list xml:id="list38454944" text:continue-numbering="true" text:style-name="WWNum26">
        <text:list-item>
          <text:p text:style-name="P105">Emplea materiales “auténticos” para favorecer el desarrollo de las competencias clave y la transferencia de los aprendizajes del entorno escolar al sociofamiliar y profesional.</text:p>
        </text:list-item>
      </text:list>
      <text:p text:style-name="P36"/>
      <text:list xml:id="list38438800" text:continue-numbering="true" text:style-name="WWNum26">
        <text:list-item>
          <text:p text:style-name="P105">Estimula tanto el pensamiento lógico (vertical) como el pensamiento creativo (lateral).</text:p>
        </text:list-item>
      </text:list>
      <text:p text:style-name="P36"/>
      <text:list xml:id="list38441546" text:continue-numbering="true" text:style-name="WWNum26">
        <text:list-item>
          <text:p text:style-name="P105">Fomenta, a través de su propia conducta y sus propuestas de experiencias de enseñanza-aprendizaje, <text:s/>la educación en valores.</text:p>
        </text:list-item>
      </text:list>
      <text:p text:style-name="P36"/>
      <text:list xml:id="list38450863" text:continue-numbering="true" text:style-name="WWNum26">
        <text:list-item>
          <text:p text:style-name="P105">Favorece la participación activa del alumno, para estimular <text:s/>la <text:s/>implicación en la construcción de sus propios aprendizajes.</text:p>
        </text:list-item>
      </text:list>
      <text:p text:style-name="P36"/>
      <text:list xml:id="list38450229" text:continue-numbering="true" text:style-name="WWNum26">
        <text:list-item>
          <text:p text:style-name="P105">Enfrenta al alumno a la resolución de problemas complejos de la vida cotidiana que exigen aplicar de forma conjunta los conocimientos adquiridos.</text:p>
        </text:list-item>
      </text:list>
      <text:p text:style-name="P36"/>
      <text:list xml:id="list38441523" text:continue-numbering="true" text:style-name="WWNum26">
        <text:list-item>
          <text:p text:style-name="P105">Establece cauces de cooperación efectiva con las familias para el desarrollo de la educación en valores y en el establecimiento de pautas de lectura, estudio y esfuerzo en casa, condiciones para favorecer la iniciativa y autonomía personal.</text:p>
        </text:list-item>
      </text:list>
      <text:p text:style-name="P12"/>
      <text:list xml:id="list38432895" text:continue-numbering="true" text:style-name="WWNum26">
        <text:list-item>
          <text:p text:style-name="P105">Propone actividades que estimulen las distintas fases del proceso la construcción de los contenidos (identificación de conocimientos previos, presentación, desarrollo, profundización, síntesis).</text:p>
        </text:list-item>
      </text:list>
      <text:p text:style-name="P36"/>
      <text:list xml:id="list38451452" text:continue-numbering="true" text:style-name="WWNum26">
        <text:list-item>
          <text:p text:style-name="P105">Da respuesta a los distintos tipos de intereses, necesidades y capacidades de los alumnos.</text:p>
        </text:list-item>
      </text:list>
      <text:p text:style-name="P36"/>
      <text:list xml:id="list38441173" text:continue-numbering="true" text:style-name="WWNum26">
        <text:list-item>
          <text:p text:style-name="P105">Orienta las actividades al desarrollo de capacidades y competencias, teniendo en cuenta que los contenidos no son el eje exclusivo de las tareas de planificación, sino un elemento más del proceso. </text:p>
        </text:list-item>
      </text:list>
      <text:p text:style-name="P36"/>
      <text:list xml:id="list38445835" text:continue-numbering="true" text:style-name="WWNum26">
        <text:list-item>
          <text:p text:style-name="P105">Estimula la propia actividad constructiva del alumno, superando el énfasis en la actividad del profesor y su protagonismo.</text:p>
        </text:list-item>
      </text:list>
      <text:p text:style-name="P36"/>
      <text:p text:style-name="P7"><text:span text:style-name="T2">Asimismo, velaremos por el </text:span><text:span text:style-name="T4">ajuste y calidad</text:span><text:span text:style-name="T2"> de nuestra</text:span><text:span text:style-name="T4"> programación</text:span><text:span text:style-name="T2"> a través del seguimiento de los siguientes </text:span><text:span text:style-name="T4">indicadores:</text:span><text:span text:style-name="T2"> <text:s/></text:span></text:p>
      <text:p text:style-name="P36"/>
      <text:list xml:id="list1979269452624508864" text:style-name="WWNum29">
        <text:list-item>
          <text:p text:style-name="P107">Reconocimiento y respeto por las disposiciones legales que determinan sus principios y elementos básicos.</text:p>
        </text:list-item>
      </text:list>
      <text:p text:style-name="P37"/>
      <text:list xml:id="list38426136" text:continue-numbering="true" text:style-name="WWNum29">
        <text:list-item>
          <text:p text:style-name="P107">Adecuación de la secuencia y distribución temporal de las unidades didácticas y, en ellas, de los objetivos, contenidos, criterios de evaluación y estándares de aprendizaje evaluables.</text:p>
        </text:list-item>
      </text:list>
      <text:p text:style-name="P36"/>
      <text:list xml:id="list38443804" text:continue-numbering="true" text:style-name="WWNum29">
        <text:list-item>
          <text:p text:style-name="P107">Validez de los perfiles competenciales y de su integración con los contenidos de la materia.</text:p>
        </text:list-item>
      </text:list>
      <text:p text:style-name="P36"/>
      <text:list xml:id="list38445062" text:continue-numbering="true" text:style-name="WWNum29">
        <text:list-item>
          <text:p text:style-name="P107">Evaluación del tratamiento de los temas transversales.</text:p>
        </text:list-item>
      </text:list>
      <text:p text:style-name="P36"/>
      <text:list xml:id="list38439447" text:continue-numbering="true" text:style-name="WWNum29">
        <text:list-item>
          <text:p text:style-name="P103"><text:span text:style-name="T2">Pertinencia de las medidas de atención a la diversidad y las adaptaciones curriculares </text:span><text:span text:style-name="T2">aplicadas.</text:span></text:p>
        </text:list-item>
      </text:list>
      <text:p text:style-name="P36"><text:soft-page-break/></text:p>
      <text:list xml:id="list38454116" text:continue-numbering="true" text:style-name="WWNum29">
        <text:list-item>
          <text:p text:style-name="P107">Valoración de las estrategias e instrumentos de evaluación de los aprendizajes del alumnado.</text:p>
        </text:list-item>
      </text:list>
      <text:p text:style-name="P36"/>
      <text:list xml:id="list38456108" text:continue-numbering="true" text:style-name="WWNum29">
        <text:list-item>
          <text:p text:style-name="P107">Pertinencia de los criterios de calificación.</text:p>
        </text:list-item>
      </text:list>
      <text:p text:style-name="P37"/>
      <text:list xml:id="list38439483" text:continue-numbering="true" text:style-name="WWNum29">
        <text:list-item>
          <text:p text:style-name="P107">Evaluación de los procedimientos, instrumentos de evaluación e indicadores de logro del proceso de enseñanza.</text:p>
        </text:list-item>
      </text:list>
      <text:p text:style-name="P36"/>
      <text:list xml:id="list38450570" text:continue-numbering="true" text:style-name="WWNum29">
        <text:list-item>
          <text:p text:style-name="P107">Idoneidad de los materiales y recursos didácticos utilizados.</text:p>
        </text:list-item>
      </text:list>
      <text:p text:style-name="P36"/>
      <text:list xml:id="list38434589" text:continue-numbering="true" text:style-name="WWNum29">
        <text:list-item>
          <text:p text:style-name="P107">Adecuación de las actividades extraescolares y complementarias programadas.</text:p>
        </text:list-item>
      </text:list>
      <text:p text:style-name="P36"/>
      <text:list xml:id="list38449424" text:continue-numbering="true" text:style-name="WWNum29">
        <text:list-item>
          <text:p text:style-name="P106">Detección de los aspectos mejorables e indicación de los ajustes que se realizarán en consecuencia</text:p>
        </text:list-item>
      </text:list>
      <text:p text:style-name="P11"/>
      <text:p text:style-name="P7"><text:span text:style-name="T2">La evaluación del proceso de enseñanza tendrá </text:span><text:span text:style-name="T4">un carácter formativo</text:span><text:span text:style-name="T2">, orientado </text:span><text:span text:style-name="T4">a facilitar</text:span><text:span text:style-name="T2"> la toma de </text:span><text:span text:style-name="T4">decisiones</text:span><text:span text:style-name="T2"> para introducir las modificaciones oportunas que nos permitan la </text:span><text:span text:style-name="T4">mejora del proceso de manera continua</text:span><text:span text:style-name="T2">.</text:span></text:p>
      <text:p text:style-name="P109">Con ello pretendemos una evaluación que contribuya a garantizar la calidad y eficacia del proceso educativo. Todos estos logros y dificultades encontrados serán recogidos en la Memoria Final de curso, junto con las correspondientes Propuestas de Mejora de cara a que cada curso escolar, la práctica docente aumente su nivel de calidad.</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91">4º ESO</text:p>
      <text:p text:style-name="P112">BIOLOGÍA Y GEOLOGÍA</text:p>
      <text:p text:style-name="P5"><text:span text:style-name="T21">Procedimientos e instrumentos de </text:span><text:span text:style-name="T22">evaluación</text:span></text:p>
      <text:p text:style-name="P95">Principios generales y estrategias</text:p>
      <text:p text:style-name="P147">La normativa vigente señala que la evaluación de los procesos de aprendizaje del alumnado de Educación Secundaria Obligatoria será continua, formativa e integradora: </text:p>
      <text:list xml:id="list38431645" text:continue-list="list38454394" text:style-name="WWNum3">
        <text:list-item>
          <text:p text:style-name="P78"><text:span text:style-name="T27">Continua,</text:span><text:span text:style-name="T25"> para garantizar la adquisición de las competencias imprescindibles, estableciendo refuerzos en cualquier momento del curso cuando el progreso de un alumno o alumna no sea el adecuado.</text:span></text:p>
        </text:list-item>
        <text:list-item>
          <text:p text:style-name="P78"><text:span text:style-name="T27">Formativa,</text:span><text:span text:style-name="T25"> para mejorar el proceso de enseñanza-aprendizaje durante un periodo o curso de manera que el profesorado pueda adecuar las estrategias de enseñanza y las actividades didácticas con el fin de mejorar el aprendizaje de cada alumno.</text:span></text:p>
        </text:list-item>
      </text:list>
      <text:list xml:id="list797616829846432535" text:style-name="WWNum16">
        <text:list-item>
          <text:p text:style-name="P171"><text:span text:style-name="T11">Integradora</text:span><text:span text:style-name="T12">, para la consecución de los objetivos y competencias correspondientes, <text:s/>teniendo en cuenta todas las asignaturas, sin impedir la realización de la evaluación manera diferenciada: la evaluación de cada asignatura se realiza teniendo en cuenta los criterios de evaluación y los estándares de aprendizaje evaluables de cada una de ellas. </text:span></text:p>
        </text:list-item>
      </text:list>
      <text:p text:style-name="P46"><text:span text:style-name="T25">Además, la LOMCE manifiesta que se realizarán evaluaciones externas de fin de etapa con </text:span><text:span text:style-name="T27">carácter</text:span><text:span text:style-name="T25"> </text:span><text:span text:style-name="T27">formativo</text:span><text:span text:style-name="T25"> y </text:span><text:span text:style-name="T27">de diagnóstico</text:span><text:span text:style-name="T25">, siendo estas homologables a las que se realizan en el ámbito internacional (en especial a las de la OCDE) y centradas en el nivel de adquisición de las </text:span><text:span text:style-name="T27">competencias</text:span><text:span text:style-name="T25">.</text:span></text:p>
      <text:p text:style-name="P147">Estas se definen como capacidades para aplicar de forma integrada los contenidos propios de cada enseñanza y etapa educativa, con el fin de lograr la realización adecuada de actividades y la resolución eficaz de problemas complejos.</text:p>
      <text:p text:style-name="P147">Junto con las competencias, se establecen otros elementos del currículo fundamentales para la evaluación. Se trata de los siguientes: </text:p>
      <text:list xml:id="list38442365" text:continue-list="list38431645" text:style-name="WWNum3">
        <text:list-item>
          <text:p text:style-name="P78"><text:span text:style-name="T25">Los </text:span><text:span text:style-name="T27">criterios de evaluación</text:span><text:span text:style-name="T25"> son el referente específico para evaluar el aprendizaje del alumnado. Describen aquello que se quiere valorar y que el alumnado debe lograr, tanto en conocimientos como en competencias; responden a lo que se pretende conseguir en cada asignatura.</text:span></text:p>
        </text:list-item>
        <text:list-item>
          <text:p text:style-name="P78"><text:span text:style-name="T25">Los </text:span><text:span text:style-name="T27">estándares</text:span><text:span text:style-name="T25"> son las especificaciones de los criterios de evaluación que permiten definir los </text:span><text:span text:style-name="T27">resultados de aprendizaje,</text:span><text:span text:style-name="T25"> y que concretan lo que el estudiante debe saber, comprender y saber hacer en cada asignatura; deben ser observables, medibles y evaluables, y permitir graduar el rendimiento o logro alcanzado. Su diseño debe contribuir a facilitar la construcción de pruebas estandarizadas y comparables.</text:span></text:p>
        </text:list-item>
      </text:list>
      <text:p text:style-name="P147">Los referentes para la comprobación del grado de adquisición de las competencias y el logro de los objetivos de la etapa en las evaluaciones continua y final de la materia serán los criterios de evaluación y estándares de aprendizaje evaluables. </text:p>
      <text:p text:style-name="P148">Temporalización</text:p>
      <text:p text:style-name="P147">A lo largo de cada curso escolar se realizarán, al menos, tres sesiones de evaluación de los aprendizajes del alumnado, una por trimestre, sin contar la evaluación inicial. La última sesión se entenderá como la de evaluación final ordinaria del curso.</text:p>
      <text:p text:style-name="P147">En el contexto del proceso de evaluación continua, cuando el progreso de un alumno no sea el adecuado, el profesorado adoptará las oportunas medidas de refuerzo educativo y, en su caso, de adaptación curricular que considere oportunas para ayudarle a superar las dificultades mostradas. Estas medidas se adoptarán en cualquier momento del curso, tan pronto como se detecten las dificultades, y estarán dirigidas a garantizar la adquisición de los aprendizajes básicos para continuar el proceso educativo.</text:p>
      <text:p text:style-name="P147"><text:soft-page-break/>El alumnado podrá realizar en el mes de septiembre una prueba extraordinaria de aquellas materias que no haya superado en la evaluación final ordinaria de junio.</text:p>
      <text:p text:style-name="P148">Procedimientos e instrumentos </text:p>
      <text:p text:style-name="P147">La evaluación requiere el empleo de herramientas adecuadas a los conocimientos y competencias, que tengan en cuenta situaciones y contextos concretos que permitan a los alumnos demostrar su dominio y aplicación, y cuya administración resulte viable.</text:p>
      <text:p text:style-name="P147">La evaluación de los aprendizajes del alumnado se aborda, habitualmente, a través de diferentes técnicas aplicables en el aula. Al evaluar competencias, los métodos de evaluación que se muestran más adecuados son los que se basan en la valoración de la información obtenida de las respuestas del alumnado ante situaciones que requieren la aplicación de conocimientos. </text:p>
      <text:p text:style-name="P147">En el caso de determinadas competencias se requiere la observación directa del desempeño del alumno, como ocurre en la evaluación de ciertas habilidades manipulativas, actitudes (hacia la lectura, la resolución de problemas, etc.) o valores (perseverancia, minuciosidad, etc.). Y, en general, el grado en que un alumno ha desarrollado las competencias podría ser determinado mediante procedimientos como la resolución de problemas, la realización de trabajos y actividades prácticas, las simulaciones o mediante la elaboración de portfolios. </text:p>
      <text:p text:style-name="P147">Junto con estos instrumentos, utilizamos también pruebas administradas colectivamente, que constituyen el procedimiento habitual de las evaluaciones nacionales e internacionales que vienen realizándose sobre el rendimiento del alumnado. </text:p>
      <text:p text:style-name="P147">Para llevar a cabo esta evaluación se emplean pruebas en las que se combinan diferentes formatos de ítems:</text:p>
      <text:list xml:id="list38441805" text:continue-numbering="true" text:style-name="WWNum3">
        <text:list-item>
          <text:p text:style-name="P78"><text:span text:style-name="T25">Preguntas de </text:span><text:span text:style-name="T27">respuesta cerrada,</text:span><text:span text:style-name="T25"> bajo el formato de elección múltiple, en las que solo una opción es correcta y las restantes se consideran erróneas.</text:span></text:p>
        </text:list-item>
        <text:list-item>
          <text:p text:style-name="P78"><text:span text:style-name="T25">Preguntas de </text:span><text:span text:style-name="T27">respuesta semiconstruida,</text:span><text:span text:style-name="T25"> que incluyen varias preguntas de respuesta cerrada dicotómicas o solicitan al alumnado que complete frases o que relacione diferentes términos o elementos.</text:span></text:p>
        </text:list-item>
        <text:list-item>
          <text:p text:style-name="P78"><text:span text:style-name="T25">Preguntas de </text:span><text:span text:style-name="T27">respuesta construida</text:span><text:span text:style-name="T25"> que exigen el desarrollo de procedimientos y la obtención de resultados. Este tipo de cuestiones contempla la necesidad de alcanzar un resultado único, aunque podría expresarse de distintas formas y describirse diferentes caminos para llegar al mismo. Tanto el procedimiento como el resultado han de ser valorados, para lo que hay que establecer diferentes niveles de ejecución en la respuesta en función del grado de desarrollo competencial evidenciado.</text:span></text:p>
        </text:list-item>
        <text:list-item>
          <text:p text:style-name="P78"><text:span text:style-name="T25">Preguntas de </text:span><text:span text:style-name="T27">respuesta abierta</text:span><text:span text:style-name="T25"> que admiten respuestas diversas, las cuales, aun siendo correctas, pueden diferir de unos alumnos a otros. </text:span></text:p>
        </text:list-item>
      </text:list>
      <text:p text:style-name="P151">HERRAMIENTAS DE EVALUACIÓN</text:p>
      <text:list xml:id="list38457287" text:continue-numbering="true" text:style-name="WWNum3">
        <text:list-item>
          <text:p text:style-name="P79">Pruebas de diagnóstico inicial de curso: una prueba de nivel, a realizar dentro de la primera quincena del curso, que permita el diagnóstico de necesidades de atención individual.</text:p>
        </text:list-item>
        <text:list-item>
          <text:p text:style-name="P79">Pruebas de evaluación por unidad.</text:p>
        </text:list-item>
        <text:list-item>
          <text:p text:style-name="P79">Actividades del libro del alumno.</text:p>
        </text:list-item>
        <text:list-item>
          <text:p text:style-name="P79">Actividades de comprensión lectora.</text:p>
        </text:list-item>
        <text:list-item>
          <text:p text:style-name="P79">Prácticas de laboratorio.</text:p>
        </text:list-item>
        <text:list-item>
          <text:p text:style-name="P79">Actividades para trabajar vídeos y páginas web.</text:p>
        </text:list-item>
        <text:list-item>
          <text:p text:style-name="P79">Tareas de investigación.</text:p>
        </text:list-item>
        <text:list-item>
          <text:p text:style-name="P79">Pruebas por competencias.</text:p>
        </text:list-item>
      </text:list>
      <text:p text:style-name="P50"/>
      <text:p text:style-name="P148">Aplicación de la evaluación</text:p>
      <text:p text:style-name="P147">Según el momento del curso en que nos encontremos o el objetivo que persigamos, las herramientas de evaluación se aplican de la manera siguiente:</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9">APLICACIÓN</text:p>
          </table:table-cell>
          <table:table-cell table:style-name="Tabla3.A1" office:value-type="string">
            <text:p text:style-name="P149">HERRAMIENTA</text:p>
          </table:table-cell>
          <table:table-cell table:style-name="Tabla3.A1" office:value-type="string">
            <text:p text:style-name="P149">OBSERVACIONES</text:p>
          </table:table-cell>
        </table:table-row>
        <text:soft-page-break/>
        <table:table-row table:style-name="Tabla3.1">
          <table:table-cell table:style-name="Tabla3.A1" office:value-type="string">
            <text:p text:style-name="P48">Evaluación inicial o de diagnóstico</text:p>
          </table:table-cell>
          <table:table-cell table:style-name="Tabla3.A1" office:value-type="string">
            <text:list xml:id="list1374882647365649742" text:style-name="WWNum15">
              <text:list-item>
                <text:p text:style-name="P80">Prueba inicial de curso</text:p>
              </text:list-item>
              <text:list-item>
                <text:p text:style-name="P80">Actividades/preguntas al inicio de cada unidad en el Libro del alumno, para la exploración de conocimientos previos</text:p>
              </text:list-item>
            </text:list>
          </table:table-cell>
          <table:table-cell table:style-name="Tabla3.A1" office:value-type="string">
            <text:p text:style-name="P47"/>
          </table:table-cell>
        </table:table-row>
        <table:table-row table:style-name="Tabla3.1">
          <table:table-cell table:style-name="Tabla3.A1" office:value-type="string">
            <text:p text:style-name="P48">Evaluación de estándares de aprendizaje</text:p>
            <text:p text:style-name="P48"/>
          </table:table-cell>
          <table:table-cell table:style-name="Tabla3.A1" office:value-type="string">
            <text:list xml:id="list38453261" text:continue-numbering="true" text:style-name="WWNum15">
              <text:list-item>
                <text:p text:style-name="P80">Pruebas de evaluación por unidad.</text:p>
              </text:list-item>
              <text:list-item>
                <text:p text:style-name="P80">Actividades del Libro del alumno.</text:p>
              </text:list-item>
              <text:list-item>
                <text:p text:style-name="P80">Portfolio:</text:p>
                <text:list>
                  <text:list-item>
                    <text:p text:style-name="P81">Fichas de comprensión lectora (con actividades) por unidad.</text:p>
                  </text:list-item>
                  <text:list-item>
                    <text:p text:style-name="P81">Prácticas de laboratorio (con actividades) por unidad.</text:p>
                  </text:list-item>
                  <text:list-item>
                    <text:p text:style-name="P81">Vídeos (con actividades) por unidad.</text:p>
                  </text:list-item>
                  <text:list-item>
                    <text:p text:style-name="P81">Páginas web (con actividades) por unidad.</text:p>
                  </text:list-item>
                  <text:list-item>
                    <text:p text:style-name="P81">Tarea de investigación: una tarea por unidad.</text:p>
                  </text:list-item>
                </text:list>
              </text:list-item>
              <text:list-item>
                <text:p text:style-name="P80">Prueba de competencias por unidad.</text:p>
              </text:list-item>
            </text:list>
          </table:table-cell>
          <table:table-cell table:style-name="Tabla3.A1" office:value-type="string">
            <text:p text:style-name="P48">Las actividades del libro, los instrumentos que forman parte del portafolio del alumno y las tareas de investigación disponen de rúbrica de evaluación y están asociados a los estándares de aprendizaje.</text:p>
            <text:p text:style-name="P48"/>
          </table:table-cell>
        </table:table-row>
        <table:table-row table:style-name="Tabla3.1">
          <table:table-cell table:style-name="Tabla3.A1" office:value-type="string">
            <text:p text:style-name="P48">Evaluación del trabajo cooperativo</text:p>
          </table:table-cell>
          <table:table-cell table:style-name="Tabla3.A1" office:value-type="string">
            <text:list xml:id="list38430693" text:continue-numbering="true" text:style-name="WWNum15">
              <text:list-item>
                <text:p text:style-name="P80">Tarea de investigación: una tarea por unidad.</text:p>
              </text:list-item>
              <text:list-item>
                <text:p text:style-name="P80">Técnicas de trabajo y experimentación.</text:p>
              </text:list-item>
            </text:list>
          </table:table-cell>
          <table:table-cell table:style-name="Tabla3.A1" office:value-type="string">
            <text:p text:style-name="P47"/>
          </table:table-cell>
        </table:table-row>
        <table:table-row table:style-name="Tabla3.1">
          <table:table-cell table:style-name="Tabla3.A1" office:value-type="string">
            <text:p text:style-name="P48">Autoevaluación</text:p>
          </table:table-cell>
          <table:table-cell table:style-name="Tabla3.A1" office:value-type="string">
            <text:list xml:id="list38439279" text:continue-numbering="true" text:style-name="WWNum15">
              <text:list-item>
                <text:p text:style-name="P80">Actividades del Libro del alumno digitalizadas, lo que permite la autocorrección automática de las actividades de respuesta cerrada.</text:p>
              </text:list-item>
              <text:list-item>
                <text:p text:style-name="P80">Oxford investigación: incluye actividades de autoevaluación.</text:p>
              </text:list-item>
            </text:list>
          </table:table-cell>
          <table:table-cell table:style-name="Tabla3.A1" office:value-type="string">
            <text:p text:style-name="P47"/>
          </table:table-cell>
        </table:table-row>
      </table:table>
      <text:p text:style-name="P49"/>
      <text:p text:style-name="P148">Las rúbricas</text:p>
      <text:p text:style-name="P46"><text:span text:style-name="T25">Las rúbricas por unidad </text:span><text:span text:style-name="T27">ponen en relación los estándares</text:span><text:span text:style-name="T25"> de aprendizaje </text:span><text:span text:style-name="T27">con las herramientas</text:span><text:span text:style-name="T25"> utilizadas </text:span><text:span text:style-name="T27">para evaluarlos,</text:span><text:span text:style-name="T25"> y despliegan un abanico de </text:span><text:span text:style-name="T27">niveles de desempeño</text:span><text:span text:style-name="T25"> para la valoración por parte del profesor. Se convierten así en un instrumento eficaz para llevar a cabo un proceso rico y transparente, en el que evaluador y evaluados tengan unos referentes claros a la hora de saber lo que se espera de ellos en el proceso de enseñanza-aprendizaje.</text:span></text:p>
      <text:p text:style-name="P148">Procedimientos, instrumentos de evaluación e indicadores de logro del proceso de enseñanza y de la programación didáctica</text:p>
      <text:p text:style-name="P43"/>
      <text:p text:style-name="P42"><text:span text:style-name="T29">Desarrollaremos la </text:span><text:span text:style-name="T30">evaluación de la enseñanza</text:span><text:span text:style-name="T29"> y <text:s/>de sus componentes conforme a </text:span><text:span text:style-name="T30">estrategias</text:span><text:span text:style-name="T29"> que nos permitan obtener </text:span><text:span text:style-name="T30">información significativa y</text:span><text:span text:style-name="T29"> </text:span><text:span text:style-name="T30">continua</text:span><text:span text:style-name="T29"> para formular juicios y tomar decisiones que favorezcan la </text:span><text:span text:style-name="T30">mejora de calidad</text:span><text:span text:style-name="T29"> de la enseñanza.</text:span></text:p>
      <text:p text:style-name="P42"><text:span text:style-name="T29">Con el objetivo de garantizar la </text:span><text:span text:style-name="T30">objetividad</text:span><text:span text:style-name="T29"> de la evaluación, seleccionaremos procedimientos, técnicas e i</text:span><text:span text:style-name="T30">nstrumentos </text:span><text:span text:style-name="T29">de acuerdo a los siguientes </text:span><text:span text:style-name="T30">requisitos</text:span><text:span text:style-name="T29">:</text:span></text:p>
      <text:list xml:id="list38441206" text:continue-list="list7153214050535117248" text:style-name="WWNum27">
        <text:list-item>
          <text:p text:style-name="P152"><text:span text:style-name="T30">Variedad</text:span><text:span text:style-name="T29">, de modo que permitan contrastar datos de evaluación obtenidos a través de distintos instrumentos.</text:span></text:p>
        </text:list-item>
        <text:list-item>
          <text:p text:style-name="P152"><text:span text:style-name="T30">Concreción</text:span><text:span text:style-name="T29"> sobre lo que se pretende, sin introducir variables que distorsionen los datos que se obtengan con su aplicación.</text:span></text:p>
        </text:list-item>
        <text:list-item>
          <text:p text:style-name="P152"><text:span text:style-name="T30">Flexibilidad y versatilidad</text:span><text:span text:style-name="T29">, serán aplicables en <text:s/>distintos contextos y situaciones.</text:span></text:p>
        </text:list-item>
        <text:list-item>
          <text:p text:style-name="P152"><text:span text:style-name="T30">Participación,</text:span><text:span text:style-name="T29"> el consenso en todos estos aspectos básicos marcará la estrategia evaluadora del equipo docente.</text:span></text:p>
        </text:list-item>
      </text:list>
      <text:p text:style-name="P42"><text:span text:style-name="T29">Emplearemos la </text:span><text:span text:style-name="T30">triangulación</text:span><text:span text:style-name="T29"> para obtener información del proceso de enseñanza mediante </text:span><text:span text:style-name="T30">diversidad</text:span><text:span text:style-name="T29"> de </text:span><text:span text:style-name="T30">fuentes </text:span><text:span text:style-name="T29">(distintas personas, documentos y materiales), de </text:span><text:span text:style-name="T30">métodos</text:span><text:span text:style-name="T29"> (pluralidad de instrumentos y técnicas), de </text:span><text:span text:style-name="T30">evaluadores</text:span><text:span text:style-name="T29"> (atribuir a diferentes personas el proceso de recogida de información, para reducir la subjetividad), de </text:span><text:span text:style-name="T30">tiempos </text:span><text:span text:style-name="T29">(variedad de momentos), y de </text:span><text:span text:style-name="T30">espacios</text:span><text:span text:style-name="T29">. Emplearemos para ello las siguientes técnicas:</text:span></text:p>
      <text:list xml:id="list38457447" text:continue-list="list38437340" text:style-name="WWNum28">
        <text:list-item>
          <text:p text:style-name="P153"><text:span text:style-name="T31">Observación:</text:span><text:span text:style-name="T29"> directa (proceso de aprendizaje de los alumnos) e indirecta (análisis de contenido de la </text:span><text:soft-page-break/><text:span text:style-name="T29">programación didáctica).</text:span></text:p>
        </text:list-item>
        <text:list-item>
          <text:p text:style-name="P153"><text:span text:style-name="T31">Entrevista</text:span><text:span text:style-name="T29">: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153"><text:span text:style-name="T31">Cuestionarios: c</text:span><text:span text:style-name="T29">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list-item>
      </text:list>
      <text:p text:style-name="P44">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p>
      <text:p text:style-name="P51"><text:span text:style-name="T31">Listas de control:</text:span><text:span text:style-name="T29"> en ellas aparecerá si se han alcanzado o no cada uno de los aspectos evaluados. Son muy adecuadas para valorar los procesos de enseñanza, en particular en la evaluación de aspectos de planificación, materiales…</text:span></text:p>
      <text:list xml:id="list38437052" text:continue-numbering="true" text:style-name="WWNum28">
        <text:list-item>
          <text:p text:style-name="P153"><text:span text:style-name="T31">Escalas de estimación:</text:span><text:span text:style-name="T29"> 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list-item>
      </text:list>
      <text:p text:style-name="P53"/>
      <text:p text:style-name="P45"><text:span text:style-name="T29">En la evaluación de los procesos de enseñanza y de nuestra </text:span><text:span text:style-name="T30">práctica docente</text:span><text:span text:style-name="T29"> tendremos en cuenta la estimación, <text:s/>tanto </text:span><text:span text:style-name="T30">aspectos </text:span><text:span text:style-name="T29">relacionados con el propio </text:span><text:span text:style-name="T30">documento</text:span><text:span text:style-name="T29"> de </text:span><text:span text:style-name="T30">programación</text:span><text:span text:style-name="T29"> (adecuación de sus elementos al contexto, identificación de todos los elementos,…), como los relacionados con su </text:span><text:span text:style-name="T30">aplicación</text:span><text:span text:style-name="T29"> <text:s/>(actividades desarrolladas, respuesta a los intereses de los alumnos, selección de materiales, referentes de calidad en recursos didácticos, etc.). </text:span></text:p>
      <text:p text:style-name="P42"><text:span text:style-name="T29">Para ganar en sistematicidad y rigor llevaremos a cabo el </text:span><text:span text:style-name="T30">seguimiento y valoración</text:span><text:span text:style-name="T29"> de nuestro trabajo apoyándonos en los siguientes </text:span><text:span text:style-name="T30">indicadores de logro</text:span><text:span text:style-name="T29">:</text:span></text:p>
      <text:list xml:id="list38441415" text:continue-list="list38445835" text:style-name="WWNum26">
        <text:list-item>
          <text:p text:style-name="P155">Identifica en la programación objetivos, contenidos, criterios de evaluación y estándares de aprendizaje adaptados a las características del grupo de alumnos a los que va dirigida la programación.</text:p>
        </text:list-item>
      </text:list>
      <text:p text:style-name="P52"/>
      <text:list xml:id="list38432448" text:continue-numbering="true" text:style-name="WWNum26">
        <text:list-item>
          <text:p text:style-name="P155">Describe las medidas para atender tanto a los alumnos con ritmo más lento de aprendizaje como a los que presentan un ritmo más rápido.</text:p>
        </text:list-item>
      </text:list>
      <text:p text:style-name="P52"/>
      <text:list xml:id="list38438139" text:continue-numbering="true" text:style-name="WWNum26">
        <text:list-item>
          <text:p text:style-name="P155">Emplea materiales variados en cuanto a soporte (impreso, audiovisual, informático) y en cuanto a tipo de texto (continuo, discontinuo).</text:p>
        </text:list-item>
      </text:list>
      <text:p text:style-name="P52"/>
      <text:list xml:id="list38429319" text:continue-numbering="true" text:style-name="WWNum26">
        <text:list-item>
          <text:p text:style-name="P155">Emplea materiales “auténticos” para favorecer el desarrollo de las competencias clave y la transferencia de los aprendizajes del entorno escolar al sociofamiliar y profesional.</text:p>
        </text:list-item>
      </text:list>
      <text:p text:style-name="P52"/>
      <text:list xml:id="list38449694" text:continue-numbering="true" text:style-name="WWNum26">
        <text:list-item>
          <text:p text:style-name="P155">Estimula tanto el pensamiento lógico (vertical) como el pensamiento creativo (lateral).</text:p>
        </text:list-item>
      </text:list>
      <text:p text:style-name="P52"/>
      <text:list xml:id="list38432737" text:continue-numbering="true" text:style-name="WWNum26">
        <text:list-item>
          <text:p text:style-name="P155">Fomenta, a través de su propia conducta y sus propuestas de experiencias de enseñanza-aprendizaje, <text:s/>la educación en valores.</text:p>
        </text:list-item>
      </text:list>
      <text:p text:style-name="P52"/>
      <text:list xml:id="list38453613" text:continue-numbering="true" text:style-name="WWNum26">
        <text:list-item>
          <text:p text:style-name="P155">Favorece la participación activa del alumno, para estimular <text:s/>la <text:s/>implicación en la construcción de sus propios aprendizajes.</text:p>
        </text:list-item>
      </text:list>
      <text:p text:style-name="P52"/>
      <text:list xml:id="list38451967" text:continue-numbering="true" text:style-name="WWNum26">
        <text:list-item>
          <text:p text:style-name="P155">Enfrenta al alumno a la resolución de problemas complejos de la vida cotidiana que exigen aplicar de forma conjunta los conocimientos adquiridos.</text:p>
        </text:list-item>
      </text:list>
      <text:p text:style-name="P52"/>
      <text:list xml:id="list38442907" text:continue-numbering="true" text:style-name="WWNum26">
        <text:list-item>
          <text:p text:style-name="P155"><text:soft-page-break/>Establece cauces de cooperación efectiva con las familias para el desarrollo de la educación en valores y en el establecimiento de pautas de lectura, estudio y esfuerzo en casa, condiciones para favorecer la iniciativa y autonomía personal.</text:p>
        </text:list-item>
      </text:list>
      <text:p text:style-name="P52"/>
      <text:list xml:id="list38447616" text:continue-numbering="true" text:style-name="WWNum26">
        <text:list-item>
          <text:p text:style-name="P155">Propone actividades que estimulen las distintas fases del proceso la construcción de los contenidos (identificación de conocimientos previos, presentación, desarrollo, profundización, síntesis).</text:p>
        </text:list-item>
      </text:list>
      <text:p text:style-name="P52"/>
      <text:list xml:id="list38448543" text:continue-numbering="true" text:style-name="WWNum26">
        <text:list-item>
          <text:p text:style-name="P155">Da respuesta a los distintos tipos de intereses, necesidades y capacidades de los alumnos.</text:p>
        </text:list-item>
      </text:list>
      <text:p text:style-name="P52"/>
      <text:list xml:id="list38443019" text:continue-numbering="true" text:style-name="WWNum26">
        <text:list-item>
          <text:p text:style-name="P155">Orienta las actividades al desarrollo de capacidades y competencias, teniendo en cuenta que los contenidos no son el eje exclusivo de las tareas de planificación, sino un elemento más del proceso. </text:p>
        </text:list-item>
      </text:list>
      <text:p text:style-name="P52"/>
      <text:list xml:id="list38455266" text:continue-numbering="true" text:style-name="WWNum26">
        <text:list-item>
          <text:p text:style-name="P155">Estimula la propia actividad constructiva del alumno, superando el énfasis en la actividad del profesor y su protagonismo.</text:p>
        </text:list-item>
      </text:list>
      <text:p text:style-name="P52"/>
      <text:p text:style-name="P42"><text:span text:style-name="T29">Asimismo, velaremos por el </text:span><text:span text:style-name="T30">ajuste y calidad</text:span><text:span text:style-name="T29"> de nuestra</text:span><text:span text:style-name="T30"> programación</text:span><text:span text:style-name="T29"> a través del seguimiento de los siguientes </text:span><text:span text:style-name="T30">indicadores:</text:span><text:span text:style-name="T29"> <text:s/></text:span></text:p>
      <text:p text:style-name="P52"/>
      <text:list xml:id="list38452796" text:continue-list="list38449424" text:style-name="WWNum29">
        <text:list-item>
          <text:p text:style-name="P156">Reconocimiento y respeto por las disposiciones legales que determinan sus principios y elementos básicos.</text:p>
        </text:list-item>
      </text:list>
      <text:p text:style-name="P55"/>
      <text:list xml:id="list38440960" text:continue-numbering="true" text:style-name="WWNum29">
        <text:list-item>
          <text:p text:style-name="P156">Adecuación de la secuencia y distribución temporal de las unidades didácticas y, en ellas, de los objetivos, contenidos, criterios de evaluación y estándares de aprendizaje evaluables.</text:p>
        </text:list-item>
      </text:list>
      <text:p text:style-name="P54"/>
      <text:list xml:id="list38430953" text:continue-numbering="true" text:style-name="WWNum29">
        <text:list-item>
          <text:p text:style-name="P156">Validez de los perfiles competenciales y de su integración con los contenidos de la materia.</text:p>
        </text:list-item>
      </text:list>
      <text:p text:style-name="P54"/>
      <text:list xml:id="list38432125" text:continue-numbering="true" text:style-name="WWNum29">
        <text:list-item>
          <text:p text:style-name="P156">Evaluación del tratamiento de los temas transversales.</text:p>
        </text:list-item>
      </text:list>
      <text:p text:style-name="P54"/>
      <text:list xml:id="list38437895" text:continue-numbering="true" text:style-name="WWNum29">
        <text:list-item>
          <text:p text:style-name="P156">Pertinencia de las medidas de atención a la diversidad y las adaptaciones curriculares aplicadas.</text:p>
        </text:list-item>
      </text:list>
      <text:p text:style-name="P54"/>
      <text:list xml:id="list38444306" text:continue-numbering="true" text:style-name="WWNum29">
        <text:list-item>
          <text:p text:style-name="P156">Valoración de las estrategias e instrumentos de evaluación de los aprendizajes del alumnado.</text:p>
        </text:list-item>
      </text:list>
      <text:p text:style-name="P54"/>
      <text:list xml:id="list38444977" text:continue-numbering="true" text:style-name="WWNum29">
        <text:list-item>
          <text:p text:style-name="P156">Pertinencia de los criterios de calificación.</text:p>
        </text:list-item>
      </text:list>
      <text:p text:style-name="P55"/>
      <text:list xml:id="list38454146" text:continue-numbering="true" text:style-name="WWNum29">
        <text:list-item>
          <text:p text:style-name="P156">Evaluación de los procedimientos, instrumentos de evaluación e indicadores de logro del proceso de enseñanza.</text:p>
        </text:list-item>
      </text:list>
      <text:p text:style-name="P54"/>
      <text:list xml:id="list38426163" text:continue-numbering="true" text:style-name="WWNum29">
        <text:list-item>
          <text:p text:style-name="P156">Idoneidad de los materiales y recursos didácticos utilizados.</text:p>
        </text:list-item>
      </text:list>
      <text:p text:style-name="P54"/>
      <text:list xml:id="list38428707" text:continue-numbering="true" text:style-name="WWNum29">
        <text:list-item>
          <text:p text:style-name="P156">Adecuación de las actividades extraescolares y complementarias programadas.</text:p>
        </text:list-item>
      </text:list>
      <text:p text:style-name="P54"/>
      <text:list xml:id="list38438650" text:continue-numbering="true" text:style-name="WWNum29">
        <text:list-item>
          <text:p text:style-name="P157">Detección de los aspectos mejorables e indicación de los ajustes que se realizarán en consecuencia</text:p>
        </text:list-item>
      </text:list>
      <text:p text:style-name="P44"/>
      <text:p text:style-name="P42"><text:span text:style-name="T29">La evaluación del proceso de enseñanza tendrá </text:span><text:span text:style-name="T30">un carácter formativo</text:span><text:span text:style-name="T29">, orientado </text:span><text:span text:style-name="T30">a facilitar</text:span><text:span text:style-name="T29"> la toma de </text:span><text:span text:style-name="T30">decisiones</text:span><text:span text:style-name="T29"> para introducir las modificaciones oportunas que nos permitan la </text:span><text:span text:style-name="T30">mejora del proceso de manera continua</text:span><text:span text:style-name="T29">.</text:span></text:p>
      <text:p text:style-name="P158">Con ello pretendemos una evaluación que contribuya a garantizar la calidad y eficacia del proceso educativo. Todos estos logros y dificultades encontrados serán recogidos en la Memoria Final de curso, junto con las correspondientes Propuestas de Mejora de cara a que cada curso escolar, la práctica docente aumente su nivel de calidad.</text:p>
      <text:p text:style-name="P91">4º ESO</text:p>
      <text:p text:style-name="P112">CULTURA CIENTÍFICA </text:p>
      <text:p text:style-name="P58">Procedimientos de Evaluación y Criterios de Calificación</text:p>
      <text:p text:style-name="P59">La evaluación del proceso de aprendizaje del alumnado de la Educación Secundaria Obligatoria será continua y diferenciada según las distintas materias del currículo. Se diferenciarán dos procedimientos básicos de Evaluación.</text:p>
      <text:p text:style-name="Text_20_body"><text:span text:style-name="T40">-</text:span><text:span text:style-name="T39">    </text:span><text:span text:style-name="T41">La Evaluación continua.</text:span></text:p>
      <text:p text:style-name="Text_20_body"><text:span text:style-name="T40">-</text:span><text:span text:style-name="T39">    </text:span><text:span text:style-name="T41">La Evaluación a través de Pruebas escritas.</text:span></text:p>
      <text:p text:style-name="P1">En el caso de la Evaluación continua, los procedimientos e instrumentos de evaluación serán la observación y seguimiento sistemático del alumnado, es decir, se tomarán en consideración todas las producciones que desarrolle, tanto de carácter individual como grupal: trabajos escritos, exposiciones orales y debates, actividades de clase, investigaciones, actitud ante el aprendizaje, precisión en la expresión, autoevaluación...</text:p>
      <text:p text:style-name="P1">En lo que respecta a la Evaluación a través de pruebas escritas, el Proyecto Didáctico de nuestro departamento de Biología y Geología incorpora una serie de Pruebas que facilita la Evaluación del alumnado al concluir cada uno de los temas o unidades del libro de texto. También, se ofrecen una serie de Actividades de Refuerzo que ayudarán a consolidar conocimientos durante el desarrollo del tema y a valorar como va progresando el alumnado a lo largo del mismo.</text:p>
      <text:p text:style-name="P1">En todo caso, los procedimientos de evaluación serán variados, de forma que puedan adaptarse a la flexibilidad que exige la propia evaluación. </text:p>
      <text:p text:style-name="P2"><text:span text:style-name="T42">La Evaluación</text:span> <text:span text:style-name="T42">se realizará igualmente a través de los Criterios de Evaluación y los Estándares de Aprendizaje que el docente podrá evaluar a través de la Rúbrica de Evaluación que este Proyecto Educativo facilita en el apartado </text:span><text:span text:style-name="T43">6. 1. Criterios de evaluación y estándares de aprendizaje</text:span><text:span text:style-name="T42">. Igualmente podremos llevar a cabo una Evaluación Competencial a partir de la rúbrica propuesta en el apartado </text:span><text:span text:style-name="T43">4.4 Evaluación de las competencias clave</text:span><text:span text:style-name="T42">.</text:span></text:p>
      <text:p text:style-name="P1">Es decir, se tendrán siempre en cuenta las calificaciones de las actividades realizadas por el alumno a lo largo de todo el curso escolar (evaluación continua), con la excepción de aquellos alumnos que hayan perdido el derecho a la evaluación continua por un número excesivo de faltas de asistencia a clase sin justificar, en cuyo caso la calificación final solo tendrá en cuenta la nota de la prueba escrita.</text:p>
      <text:p text:style-name="P1"/>
      <text:p text:style-name="P1"/>
      <text:p text:style-name="P1"/>
      <text:p text:style-name="P1"/>
      <text:p text:style-name="P1"/>
      <text:p text:style-name="P1"/>
      <text:p text:style-name="P91">1º BTO</text:p>
      <text:p text:style-name="P113">CULTURA CIENTÍFICA</text:p>
      <text:p text:style-name="P110">EVALUACIÓN Y RECUPERACIÓN </text:p>
      <text:p text:style-name="P111">La evaluación es un elemento fundamental en el proceso de enseñanza-aprendizaje, ya que nos permite conocer y valorar los diversos aspectos que nos encontramos en el proceso educativo. Desde esta perspectiva, la evaluación del proceso de aprendizaje del alumnado, entre sus características, diremos que será: </text:p>
      <text:p text:style-name="P111"><text:s/>• Formativa ya que propiciará la mejora constante del proceso de enseñanza- aprendizaje. Dicha evaluación aportará la información necesaria, al inicio de dicho proceso y durante su desarrollo, para adoptar las decisiones que mejor favorezcan la consecución de los objetivos educativos y la adquisición de las competencias clave; todo ello, teniendo en cuenta las características propias del alumnado y el contexto del centro docente. </text:p>
      <text:p text:style-name="P111"><text:s/>• Criterial por tomar como referentes los criterios de evaluación de las diferentes materias curriculares. Se centrará en el propio alumnado y estará encaminada a determinar lo que conoce (saber), lo que es capaz de hacer con lo que conoce (saber hacer) y su actitud ante lo que conoce (saber ser y estar) en relación con cada criterio de evaluación de las materias curriculares. </text:p>
      <text:p text:style-name="P111"><text:s/>• Integradora por tener en consideración la totalidad de los elementos que constituyen el currículo y la aportación de cada una de las materias a la consecución de los objetivos establecidos para la etapa y el desarrollo de las competencias clave, si bien, su carácter integrador no impedirá que el profesorado realice de manera diferenciada la evaluación de cada materia en función de los criterios de evaluación y los estándares de aprendizaje evaluables que se vinculan con los mismos. </text:p>
      <text:p text:style-name="P111"><text:s/>• Continua por estar integrada en el propio proceso de enseñanza y aprendizaje y por tener en cuenta el progreso del alumnado durante el proceso educativo, con el fin de detectar las dificultades en el momento en el que se produzcan, averiguar sus causas y, en consecuencia, adoptar las medidas necesarias que le permitan continuar su proceso de aprendizaje. </text:p>
      <text:p text:style-name="P111"><text:s/>La evaluación tendrá en cuenta el progreso del alumnado durante el proceso educativo y se realizará conforme a criterios de plena objetividad. Para ello, se seguirán los criterios y los mecanismos para garantizar dicha objetividad del proceso de evaluación establecidos en el Proyecto Educativo del Centro. </text:p>
      <text:p text:style-name="P111"><text:s/>PROCEDIMIENTO DE EVALUACIÓN DEL ALUMNADO </text:p>
      <text:p text:style-name="P111"><text:s/>Evaluación inicial </text:p>
      <text:p text:style-name="P111"><text:s/>La evaluación inicial se realizará por el equipo docente del alumnado durante el primer mes del curso escolar con el fin de conocer y valorar la situación inicial del alumnado en cuanto al grado de desarrollo de las competencias clave y al dominio de los contenidos de las distintas materias. Tendrá en cuenta: </text:p>
      <text:p text:style-name="P111"><text:s/>• el análisis de los informes personales de la etapa o el curso anterior correspondientes a los alumnos y a las alumnas de su grupo, otros datos obtenidos por el profesorado sobre el punto de partida desde el que el alumno o la alumna inicia los nuevos aprendizajes. </text:p>
      <text:p text:style-name="P111"><text:s/>Dicha evaluación inicial tendrá carácter orientador y será el punto de referencia del equipo docente para la toma de decisiones relativas al desarrollo del currículo por parte del equipo docente y para su adecuación a las características y a los conocimientos del alumnado. </text:p>
      <text:p text:style-name="P111"><text:soft-page-break/><text:s/></text:p>
      <text:p text:style-name="P111">El equipo docente, como consecuencia del resultado de la evaluación inicial, adoptará las medidas pertinentes de apoyo, ampliación, refuerzo o recuperación para aquellos alumnos y alumnas quelo precisen o de adaptación curricular para el alumnado con necesidad específica de apoyo educativo. </text:p>
      <text:p text:style-name="P111"><text:s/>EvaluacIón continua </text:p>
      <text:p text:style-name="P111"><text:s/>La evaluación del proceso de aprendizaje del alumnado tendrá en cuenta tanto el progreso general del alumnado a través del desarrollo de los distintos elementos del currículo. </text:p>
      <text:p text:style-name="P111"><text:s/>La evaluación tendrá en consideración tanto el grado de adquisición de las competencias clave como el logro de los objetivos de la etapa. El currículo está centrado en el desarrollo de capacidades que se encuentran expresadas en los objetivos de las distintas materias curriculares de la etapa. Estos parecen secuenciados mediante criterios de evaluación y sus correspondientes estándares de aprendizaje evaluables que muestran una progresión en la consecución de las capacidades que definen los objetivos. </text:p>
      <text:p text:style-name="P111"><text:s/>Los criterios de evaluación y sus correspondientes estándares de aprendizaje serán el referente fundamental para valorar el grado de adquisición de las competencias clave, a través de las diversas actividades y tareas que se desarrollen en el aula. </text:p>
      <text:p text:style-name="P111"><text:s/>En el contexto del proceso de evaluación continua, cuando el progreso de un alumno o alumna no sea el adecuado, se establecerán medidas de refuerzo educativo. Estas medidas se adoptarán en cualquier momento del curso, tan pronto como se detecten las dificultades y estarán dirigidas a garantizar la adquisición de las competencias imprescindibles para continuar el proceso educativo. </text:p>
      <text:p text:style-name="P111"><text:s/>La evaluación de los aprendizajes del alumnado se llevará a cabo mediante las distintas realizaciones del alumnado en su proceso de enseñanza-aprendizaje a través de diferentes contextos o instrumentos de evaluación, que comentaremos con más detalle en el cómo evaluar. </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91">1º BTO</text:p>
      <text:p text:style-name="P114">BIOLOGÍA Y GEOLOGÍA</text:p>
      <text:p text:style-name="P115">Procedimientos e instrumentos de evaluación</text:p>
      <text:p text:style-name="P116">La normativa vigente señala que la evaluación de los procesos de aprendizaje del alumnado de Bachillerato será continua, tendrá un carácter formativo y será un instrumento para la mejora tanto de los procesos de enseñanza como de los procesos de aprendizaje. <text:s/></text:p>
      <text:p text:style-name="P97">Por su parte, los referentes para la comprobación del grado de adquisición de las competencias y el logro de los objetivos de la etapa en las evaluaciones continua y final de las materias son los criterios de evaluación y los indicadores a ellos asociados en cada uno de los cursos así como los estándares de aprendizaje evaluables.</text:p>
      <text:p text:style-name="P13">Temporalización</text:p>
      <text:p text:style-name="P97">A lo largo de cada curso escolar se realizarán, al menos, tres sesiones de evaluación de los aprendizajes del alumnado, una por trimestre. La última sesión se entenderá como la de evaluación final ordinaria del curso.</text:p>
      <text:p text:style-name="P97">En el contexto del proceso de evaluación continua, cuando el progreso de un alumno no sea el adecuado, el profesorado adoptará las medidas que considere oportunas para ayudarle a superar las dificultades mostradas. Estas medidas se adoptarán en cualquier momento del curso, tan pronto como se detecten las dificultades, y estarán dirigidas a garantizar la adquisición de los aprendizajes básicos para continuar el proceso educativo.</text:p>
      <text:p text:style-name="P97">El alumnado podrá realizar en el mes de septiembre una prueba extraordinaria de aquellas materias que no haya superado en la evaluación final ordinaria de junio.</text:p>
      <text:p text:style-name="P13">Procedimientos e instrumentos </text:p>
      <text:p text:style-name="P97">La evaluación requiere el empleo de herramientas adecuadas a los conocimientos y competencias, que tengan en cuenta situaciones y contextos concretos que permitan a los alumnos demostrar su dominio y aplicación, y cuya administración resulte viable.</text:p>
      <text:p text:style-name="P97">La evaluación de los aprendizajes del alumnado se aborda, habitualmente, a través de diferentes técnicas aplicables en el aula. Al evaluar competencias, los métodos de evaluación que se muestran más adecuados son los que se basan en la valoración de la información obtenida de las respuestas del alumnado ante situaciones que requieren la aplicación de conocimientos. </text:p>
      <text:p text:style-name="P97">En el caso de determinadas competencias se requiere la observación directa del desempeño del alumno, como ocurre en la evaluación de ciertas habilidades manipulativas, actitudes (hacia la lectura, la resolución de problemas, etc.) o valores (perseverancia, minuciosidad, etc.). Y, en general, el grado en que un alumno ha desarrollado las competencias podría ser determinado mediante procedimientos como la resolución de problemas, la realización de trabajos y actividades prácticas, etc. </text:p>
      <text:p text:style-name="P97">Junto con estos instrumentos, utilizamos también pruebas administradas colectivamente, que constituyen el procedimiento habitual de las evaluaciones nacionales e internacionales que vienen realizándose sobre el rendimiento del alumnado. </text:p>
      <text:p text:style-name="P97">Para llevar a cabo esta evaluación se emplean pruebas en las que se combinan diferentes formatos de ítems:</text:p>
      <text:list xml:id="list5059472983675326084" text:style-name="WWNum2">
        <text:list-item>
          <text:p text:style-name="P71"><text:span text:style-name="T25">Preguntas de </text:span><text:span text:style-name="T27">respuesta cerrada,</text:span><text:span text:style-name="T25"> bajo el formato de elección múltiple, en las que solo una opción es correcta y las restantes se consideran erróneas.</text:span></text:p>
        </text:list-item>
        <text:list-item>
          <text:p text:style-name="P71"><text:span text:style-name="T25">Preguntas de </text:span><text:span text:style-name="T27">respuesta semiconstruida,</text:span><text:span text:style-name="T25"> que incluyen varias preguntas de respuesta cerrada dicotómicas o solicitan al alumnado que complete frases o que relacione diferentes términos o elementos.</text:span></text:p>
        </text:list-item>
        <text:list-item>
          <text:p text:style-name="P71"><text:soft-page-break/><text:span text:style-name="T25">Preguntas de </text:span><text:span text:style-name="T27">respuesta construida,</text:span><text:span text:style-name="T25"> que exigen el desarrollo de procedimientos y la obtención de resultados. Este tipo de cuestiones contempla la necesidad de alcanzar un resultado único, aunque podría expresarse de distintas formas y describirse diferentes caminos para llegar al mismo. Tanto el procedimiento como el resultado han de ser valorados, para lo que hay que establecer diferentes niveles de ejecución en la respuesta en función del grado de desarrollo competencial evidenciado.</text:span></text:p>
        </text:list-item>
        <text:list-item>
          <text:p text:style-name="P71"><text:span text:style-name="T25">Preguntas de </text:span><text:span text:style-name="T27">respuesta abierta,</text:span><text:span text:style-name="T25"> que admiten respuestas diversas, las cuales, aun siendo correctas, pueden diferir de unos alumnos a otros. </text:span></text:p>
        </text:list-item>
      </text:list>
      <text:p text:style-name="P118">HERRAMIENTAS DE EVALUACIÓN</text:p>
      <text:list xml:id="list38429812" text:continue-numbering="true" text:style-name="WWNum2">
        <text:list-item>
          <text:p text:style-name="P70">Pruebas de evaluación por unidad.</text:p>
        </text:list-item>
        <text:list-item>
          <text:p text:style-name="P70">Actividades del libro del alumno.</text:p>
        </text:list-item>
        <text:list-item>
          <text:p text:style-name="P70">Tests de evaluación digitalizados (que pueden realizarse a través de plataforma).</text:p>
        </text:list-item>
        <text:list-item>
          <text:p text:style-name="P70">Fichas de documentos (biografías, noticias de interés, etc.) con actividades. </text:p>
        </text:list-item>
        <text:list-item>
          <text:p text:style-name="P70">Prácticas de laboratorio.</text:p>
        </text:list-item>
        <text:list-item>
          <text:p text:style-name="P70">Enlaces a vídeos con actividades.</text:p>
        </text:list-item>
        <text:list-item>
          <text:p text:style-name="P70">Páginas web con actividades.</text:p>
        </text:list-item>
        <text:list-item>
          <text:p text:style-name="P70">Actividades de refuerzo por unidad.</text:p>
        </text:list-item>
        <text:list-item>
          <text:p text:style-name="P70">Actividades de ampliación por unidad.</text:p>
        </text:list-item>
      </text:list>
      <text:p text:style-name="P13"/>
      <text:p text:style-name="P13">Indicadores de logro para evaluar la práctica docente</text:p>
      <text:p text:style-name="P6"><text:span text:style-name="T26">Desarrollaremos la </text:span><text:span text:style-name="T28">evaluación de la enseñanza</text:span><text:span text:style-name="T26"> y sus componentes conforme a </text:span><text:span text:style-name="T28">estrategias</text:span><text:span text:style-name="T26"> que nos permitan obtener </text:span><text:span text:style-name="T28">información significativa y</text:span><text:span text:style-name="T26"> </text:span><text:span text:style-name="T28">continua</text:span><text:span text:style-name="T26"> para formular juicios y tomar decisiones que favorezcan la </text:span><text:span text:style-name="T28">mejora de calidad</text:span><text:span text:style-name="T26"> de la enseñanza.</text:span></text:p>
      <text:p text:style-name="P6"><text:span text:style-name="T26">Con el objetivo de garantizar la </text:span><text:span text:style-name="T28">objetividad</text:span><text:span text:style-name="T26"> de la evaluación, seleccionaremos procedimientos, técnicas e i</text:span><text:span text:style-name="T28">nstrumentos </text:span><text:span text:style-name="T26">de acuerdo a los siguientes </text:span><text:span text:style-name="T28">requisitos</text:span><text:span text:style-name="T26">:</text:span></text:p>
      <text:list xml:id="list8299717165784032380" text:style-name="WWNum18">
        <text:list-item>
          <text:p text:style-name="P82"><text:span text:style-name="T7">Variedad</text:span><text:span text:style-name="T8">, de modo que permitan contrastar datos de evaluación obtenidos a través de distintos instrumentos.</text:span></text:p>
        </text:list-item>
        <text:list-item>
          <text:p text:style-name="P82"><text:span text:style-name="T7">Concreción</text:span><text:span text:style-name="T8"> sobre lo que se pretende, sin introducir variables que distorsionen los datos que se obtengan con su aplicación.</text:span></text:p>
        </text:list-item>
        <text:list-item>
          <text:p text:style-name="P82"><text:span text:style-name="T7">Flexibilidad y versatilidad</text:span><text:span text:style-name="T8">, serán aplicables en distintos contextos y situaciones.</text:span></text:p>
        </text:list-item>
        <text:list-item>
          <text:p text:style-name="P82"><text:span text:style-name="T7">Participación,</text:span><text:span text:style-name="T8"> el consenso en todos estos aspectos básicos marcará la estrategia evaluadora del equipo docente.</text:span></text:p>
        </text:list-item>
      </text:list>
      <text:p text:style-name="P6"><text:span text:style-name="T26">Emplearemos la </text:span><text:span text:style-name="T28">triangulación</text:span><text:span text:style-name="T26"> para obtener información del proceso de enseñanza mediante </text:span><text:span text:style-name="T28">diversidad</text:span><text:span text:style-name="T26"> de </text:span><text:span text:style-name="T28">fuentes </text:span><text:span text:style-name="T26">(distintas personas, documentos y materiales), de </text:span><text:span text:style-name="T28">métodos</text:span><text:span text:style-name="T26"> (pluralidad de instrumentos y técnicas), de </text:span><text:span text:style-name="T28">evaluadores</text:span><text:span text:style-name="T26"> (atribuir a diferentes personas el proceso de recogida de información, para reducir la subjetividad), de </text:span><text:span text:style-name="T28">tiempos </text:span><text:span text:style-name="T26">(variedad de momentos), y de </text:span><text:span text:style-name="T28">espacios</text:span><text:span text:style-name="T26">. Emplearemos para ello las siguientes técnicas:</text:span></text:p>
      <text:list xml:id="list38450773" text:continue-list="list38458353" text:style-name="WWNum19">
        <text:list-item>
          <text:p text:style-name="P83"><text:span text:style-name="T9">Observación:</text:span><text:span text:style-name="T8"> directa (proceso de aprendizaje de los alumnos) e indirecta (análisis de contenido de la programación didáctica).</text:span></text:p>
        </text:list-item>
        <text:list-item>
          <text:p text:style-name="P83"><text:span text:style-name="T9">Entrevista</text:span><text:span text:style-name="T8">: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83"><text:span text:style-name="T9">Cuestionarios: c</text:span><text:span text:style-name="T8">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list-item>
      </text:list>
      <text:p text:style-name="P98"><text:soft-page-break/>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que hemos aludido. Emplearemos los siguientes:</text:p>
      <text:list xml:id="list38445412" text:continue-numbering="true" text:style-name="WWNum19">
        <text:list-item>
          <text:p text:style-name="P83"><text:span text:style-name="T9">Listas de control:</text:span><text:span text:style-name="T8"> en ellas aparecerá si se han alcanzado o no cada uno de los aspectos evaluados. Son muy adecuadas para valorar los procesos de enseñanza, en particular en la evaluación de aspectos de planificación, materiales…</text:span></text:p>
        </text:list-item>
        <text:list-item>
          <text:p text:style-name="P83"><text:span text:style-name="T9">Escalas de estimación:</text:span><text:span text:style-name="T8"> 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list-item>
      </text:list>
      <text:p text:style-name="P39"/>
      <text:p text:style-name="P15"><text:span text:style-name="T8">En la evaluación de los procesos de enseñanza y de nuestra </text:span><text:span text:style-name="T7">práctica docente</text:span><text:span text:style-name="T8"> tendremos en cuenta la estimación, tanto </text:span><text:span text:style-name="T7">aspectos </text:span><text:span text:style-name="T8">relacionados con el propio </text:span><text:span text:style-name="T7">documento</text:span><text:span text:style-name="T8"> de </text:span><text:span text:style-name="T7">programación</text:span><text:span text:style-name="T8"> (adecuación de sus elementos al contexto, identificación de todos los elementos,…), como los relacionados con su </text:span><text:span text:style-name="T7">aplicación</text:span><text:span text:style-name="T8"> (actividades desarrolladas, respuesta a los intereses de los alumnos, selección de materiales, referentes de calidad en recursos didácticos, etc). </text:span></text:p>
      <text:p text:style-name="P6"><text:span text:style-name="T26">Para ganar en sistematicidad y rigor llevaremos a cabo el </text:span><text:span text:style-name="T28">seguimiento y valoración</text:span><text:span text:style-name="T26"> de nuestro trabajo apoyándonos en los siguientes </text:span><text:span text:style-name="T28">indicadores de logro</text:span><text:span text:style-name="T26">:</text:span></text:p>
      <text:list xml:id="list38445025" text:continue-list="list38441464" text:style-name="WWNum21">
        <text:list-item>
          <text:p text:style-name="P86">Identifica en la programación objetivos, contenidos, criterios de evaluación y estándares de aprendizaje adaptados a las características del grupo de alumnos a los que va dirigida la programación.</text:p>
        </text:list-item>
      </text:list>
      <text:p text:style-name="P38"/>
      <text:list xml:id="list38436961" text:continue-numbering="true" text:style-name="WWNum21">
        <text:list-item>
          <text:p text:style-name="P86">Describe las medidas para atender tanto a los alumnos con ritmo más lento de aprendizaje como a los que presentan un ritmo más rápido.</text:p>
        </text:list-item>
      </text:list>
      <text:p text:style-name="P38"/>
      <text:list xml:id="list38451771" text:continue-numbering="true" text:style-name="WWNum21">
        <text:list-item>
          <text:p text:style-name="P86">Emplea materiales variados en cuanto a soporte (impreso, audiovisual, informático) y en cuanto a tipo de texto (continuo, discontinuo).</text:p>
        </text:list-item>
      </text:list>
      <text:p text:style-name="P38"/>
      <text:list xml:id="list38432015" text:continue-numbering="true" text:style-name="WWNum21">
        <text:list-item>
          <text:p text:style-name="P86">Emplea materiales “auténticos” para favorecer el desarrollo de las competencias clave y la transferencia de los aprendizajes del entorno escolar al sociofamiliar y profesional.</text:p>
        </text:list-item>
      </text:list>
      <text:p text:style-name="P38"/>
      <text:list xml:id="list38444059" text:continue-numbering="true" text:style-name="WWNum21">
        <text:list-item>
          <text:p text:style-name="P86">Estimula tanto el pensamiento lógico (vertical) como el pensamiento creativo (lateral).</text:p>
        </text:list-item>
      </text:list>
      <text:p text:style-name="P38"/>
      <text:list xml:id="list38452814" text:continue-numbering="true" text:style-name="WWNum21">
        <text:list-item>
          <text:p text:style-name="P86">Fomenta, a través de su propia conducta y sus propuestas de experiencias de enseñanza-aprendizaje, la educación en valores.</text:p>
        </text:list-item>
      </text:list>
      <text:p text:style-name="P38"/>
      <text:list xml:id="list38434786" text:continue-numbering="true" text:style-name="WWNum21">
        <text:list-item>
          <text:p text:style-name="P86">Favorece la participación activa del alumno, para estimular la implicación en la construcción de sus propios aprendizajes.</text:p>
        </text:list-item>
      </text:list>
      <text:p text:style-name="P38"/>
      <text:list xml:id="list38445067" text:continue-numbering="true" text:style-name="WWNum21">
        <text:list-item>
          <text:p text:style-name="P86">Enfrenta al alumno a la resolución de problemas complejos de la vida cotidiana que exigen aplicar de forma conjunta los conocimientos adquiridos.</text:p>
        </text:list-item>
      </text:list>
      <text:p text:style-name="P38"/>
      <text:list xml:id="list38455443" text:continue-numbering="true" text:style-name="WWNum21">
        <text:list-item>
          <text:p text:style-name="P84"><text:span text:style-name="T8">Establece cauces de cooperación efectiva con las familias para el desarrollo de la </text:span><text:soft-page-break/><text:span text:style-name="T8">educación en valores y en el establecimiento de pautas de lectura, estudio y esfuerzo en casa, condiciones para favorecer la iniciativa y autonomía personal.</text:span></text:p>
        </text:list-item>
      </text:list>
      <text:p text:style-name="P38"/>
      <text:list xml:id="list38456544" text:continue-numbering="true" text:style-name="WWNum21">
        <text:list-item>
          <text:p text:style-name="P86">Propone actividades que estimulen las distintas fases del proceso la construcción de los contenidos (identificación de conocimientos previos, presentación, desarrollo, profundización, síntesis).</text:p>
        </text:list-item>
      </text:list>
      <text:p text:style-name="P38"/>
      <text:list xml:id="list38429561" text:continue-numbering="true" text:style-name="WWNum21">
        <text:list-item>
          <text:p text:style-name="P86">Da respuesta a los distintos tipos de intereses, necesidades y capacidades de los alumnos.</text:p>
        </text:list-item>
      </text:list>
      <text:p text:style-name="P38"/>
      <text:list xml:id="list38444448" text:continue-numbering="true" text:style-name="WWNum21">
        <text:list-item>
          <text:p text:style-name="P86">Orienta las actividades al desarrollo de capacidades y competencias, teniendo en cuenta que los contenidos no son el eje exclusivo de las tareas de planificación, sino un elemento más del proceso. </text:p>
        </text:list-item>
      </text:list>
      <text:p text:style-name="P38"/>
      <text:list xml:id="list38435847" text:continue-numbering="true" text:style-name="WWNum21">
        <text:list-item>
          <text:p text:style-name="P86">Estimula la propia actividad constructiva del alumno, superando el énfasis en la actividad del profesor y su protagonismo.</text:p>
        </text:list-item>
      </text:list>
      <text:p text:style-name="P38"/>
      <text:p text:style-name="P14"><text:span text:style-name="T8">Asimismo, velaremos por el </text:span><text:span text:style-name="T7">ajuste y calidad</text:span><text:span text:style-name="T8"> de nuestra</text:span><text:span text:style-name="T7"> programación</text:span><text:span text:style-name="T8"> a través del seguimiento de los siguientes </text:span><text:span text:style-name="T7">indicadores:</text:span><text:span text:style-name="T8"> <text:s/></text:span></text:p>
      <text:p text:style-name="P38"/>
      <text:list xml:id="list38430261" text:continue-list="list38439886" text:style-name="WWNum22">
        <text:list-item>
          <text:p text:style-name="P87">Reconocimiento y respeto por las disposiciones legales que determinan sus principios y elementos básicos.</text:p>
        </text:list-item>
      </text:list>
      <text:p text:style-name="P41"/>
      <text:list xml:id="list38458295" text:continue-numbering="true" text:style-name="WWNum22">
        <text:list-item>
          <text:p text:style-name="P87">Adecuación de la secuencia y distribución temporal de las unidades didácticas y, en ellas, de los objetivos, contenidos, criterios de evaluación y estándares de aprendizaje evaluables.</text:p>
        </text:list-item>
      </text:list>
      <text:p text:style-name="P40"/>
      <text:list xml:id="list38441597" text:continue-numbering="true" text:style-name="WWNum22">
        <text:list-item>
          <text:p text:style-name="P87">Validez de los perfiles competenciales y de su integración con los contenidos de la materia.</text:p>
        </text:list-item>
      </text:list>
      <text:p text:style-name="P40"/>
      <text:list xml:id="list38428154" text:continue-numbering="true" text:style-name="WWNum22">
        <text:list-item>
          <text:p text:style-name="P87">Evaluación del tratamiento de los temas transversales.</text:p>
        </text:list-item>
      </text:list>
      <text:p text:style-name="P40"/>
      <text:list xml:id="list38456075" text:continue-numbering="true" text:style-name="WWNum22">
        <text:list-item>
          <text:p text:style-name="P87">Pertinencia de las medidas de atención a la diversidad y las adaptaciones curriculares aplicadas.</text:p>
        </text:list-item>
      </text:list>
      <text:p text:style-name="P40"/>
      <text:list xml:id="list38445165" text:continue-numbering="true" text:style-name="WWNum22">
        <text:list-item>
          <text:p text:style-name="P87">Valoración de las estrategias e instrumentos de evaluación de los aprendizajes del alumnado.</text:p>
        </text:list-item>
      </text:list>
      <text:p text:style-name="P40"/>
      <text:list xml:id="list38430969" text:continue-numbering="true" text:style-name="WWNum22">
        <text:list-item>
          <text:p text:style-name="P87">Pertinencia de los criterios de calificación.</text:p>
        </text:list-item>
      </text:list>
      <text:p text:style-name="P41"/>
      <text:list xml:id="list38443504" text:continue-numbering="true" text:style-name="WWNum22">
        <text:list-item>
          <text:p text:style-name="P87">Evaluación de los procedimientos, instrumentos de evaluación e indicadores de logro del proceso de enseñanza.</text:p>
        </text:list-item>
      </text:list>
      <text:p text:style-name="P40"/>
      <text:list xml:id="list38435111" text:continue-numbering="true" text:style-name="WWNum22">
        <text:list-item>
          <text:p text:style-name="P87">Idoneidad de los materiales y recursos didácticos utilizados.</text:p>
        </text:list-item>
      </text:list>
      <text:p text:style-name="P40"/>
      <text:list xml:id="list38440797" text:continue-numbering="true" text:style-name="WWNum22">
        <text:list-item>
          <text:p text:style-name="P87">Adecuación de las actividades extraescolares y complementarias programadas.</text:p>
        </text:list-item>
      </text:list>
      <text:p text:style-name="P40"/>
      <text:list xml:id="list38458014" text:continue-numbering="true" text:style-name="WWNum22">
        <text:list-item>
          <text:p text:style-name="P85"><text:span text:style-name="T36">Detección de los aspectos mejorables e indicación de los ajustes que se </text:span><text:soft-page-break/><text:span text:style-name="T36">realizarán en consecuencia</text:span></text:p>
        </text:list-item>
      </text:list>
      <text:p text:style-name="P6"><text:span text:style-name="T26">La evaluación del proceso de enseñanza tendrá </text:span><text:span text:style-name="T28">un carácter formativo</text:span><text:span text:style-name="T26">, orientado </text:span><text:span text:style-name="T28">a facilitar</text:span><text:span text:style-name="T26"> la toma de </text:span><text:span text:style-name="T28">decisiones</text:span><text:span text:style-name="T26"> para introducir las modificaciones oportunas que nos permitan la </text:span><text:span text:style-name="T28">mejora del proceso de manera continua</text:span><text:span text:style-name="T26">.</text:span></text:p>
      <text:p text:style-name="P4"><text:span text:style-name="T3">Con ello pretendemos una </text:span><text:span text:style-name="T5">evaluación</text:span><text:span text:style-name="T3"> que contribuya a </text:span><text:span text:style-name="T5">garantizar la calidad y eficacia</text:span><text:span text:style-name="T3"> del proceso educativo. Todos estos logros y dificultades encontrados serán recogidos en la </text:span><text:span text:style-name="T5">Memoria Final</text:span><text:span text:style-name="T3"> de curso, junto con las correspondientes </text:span><text:span text:style-name="T5">Propuestas de Mejora</text:span><text:span text:style-name="T3"> de cara a que cada curso escolar, la práctica docente </text:span><text:span text:style-name="T5">aumente su nivel de calidad.</text:span></text:p>
      <text:p text:style-name="P3"> <text:span text:style-name="T38">1º BTO</text:span></text:p>
      <text:p text:style-name="P60">ANATOMIA APLICADA</text:p>
      <text:list xml:id="list38458081" text:continue-list="list38455266" text:style-name="WWNum26">
        <text:list-item>
          <text:p text:style-name="P174">EVALUACIÓN </text:p>
        </text:list-item>
      </text:list>
      <text:p text:style-name="P159">La evaluación es un instrumento básico del proceso de enseñanza-aprendizaje. Aprecia el nivel de progreso del alumnado, según las competencias clave. Indica las dificultades en la consecución de las mismas e informa al profesorado de la eficacia de su metodología. </text:p>
      <text:p text:style-name="P159">Sus características son: </text:p>
      <text:list xml:id="list4727673344099633528" text:style-name="WWNum17">
        <text:list-item>
          <text:p text:style-name="P175"><text:span text:style-name="T10">Integral.</text:span><text:span text:style-name="T1"> Se evalúan las competencias claves pero además, la observación del trabajo del alumnado, pruebas orales (mediante entrevistas), pruebas escritas, desarrollo de tareas,...</text:span><text:span text:style-name="T16"> </text:span></text:p>
        </text:list-item>
        <text:list-item>
          <text:p text:style-name="P175"><text:span text:style-name="T10">Compartida.</text:span><text:span text:style-name="T1"> El alumnado compartirá el proceso mediante la autoevaluación. Tomará conciencia de sus logros o retrocesos y será responsable de su propia educación.</text:span><text:span text:style-name="T16"> </text:span></text:p>
        </text:list-item>
        <text:list-item>
          <text:p text:style-name="P175"><text:span text:style-name="T10">Reguladora del proceso educativo.</text:span><text:span text:style-name="T1"> Manifiesta el grado de consecución de competencias y estándares permitiendo reajustar la programación y metodología.</text:span><text:span text:style-name="T16"> </text:span></text:p>
        </text:list-item>
      </text:list>
      <text:p text:style-name="P163">El proceso de evaluación se atendrá a las líneas básicas contenidas en el Plan de Centro e incluirá los siguientes aspectos más significativos. </text:p>
      <text:p text:style-name="P159">Dentro de cada curso se valorará el grado de adquisición de las competencias clave a través de los estándares de aprendizaje evaluables y objetivos que alcance el alumnado durante el proceso de enseñanza-aprendizaje. </text:p>
      <text:p text:style-name="P159"><text:s/></text:p>
      <text:p text:style-name="P159">Para evaluar al alumnado se tendrán en cuenta los estándares de aprendizaje que se indicarán en las programaciones didácticas de cada nivel de ESO y Bachillerato. </text:p>
      <text:p text:style-name="P160"><text:s/></text:p>
      <text:p text:style-name="P164">CRITERIOS BÁSICOS para la obtención de evaluación positiva: </text:p>
      <text:list xml:id="list38445305" text:continue-list="list38436635" text:style-name="WWNum11">
        <text:list-item>
          <text:p text:style-name="P176"><text:span text:style-name="T10">Asistir regularmente a clase.</text:span><text:span text:style-name="T1"> En caso de ausencia justificada deberá traer justificante médico o de los padres.</text:span><text:span text:style-name="T16"> </text:span></text:p>
        </text:list-item>
        <text:list-item>
          <text:p text:style-name="P165"><text:span text:style-name="T1">El alumnado deberá</text:span><text:span text:style-name="T10"> realizar y superar las distintas pruebas</text:span><text:span text:style-name="T1"> de evaluación o sus recuperaciones, en las fechas previstas, salvo causa justificada, en cuyo caso se buscarán otras fechas. Se incluyen aquí los trabajos de clase, casa, prácticas, excursiones o cualquier tipo de pruebas de evaluación. </text:span></text:p>
        </text:list-item>
      </text:list>
      <text:p text:style-name="P56"><text:span text:style-name="T1"><text:s/>Aquellos </text:span><text:span text:style-name="T10">alumnos/as que muestren deficiencias apreciables en las actitudes generales </text:span><text:span text:style-name="T1">(respeto al alumnado, profesorado, personal no docente y material) </text:span><text:span text:style-name="T10">y no haya realizado el esfuerzo suficiente para superarlas no podrán ser evaluados positivamente.</text:span><text:span text:style-name="T1"> </text:span></text:p>
      <text:p text:style-name="P159"><text:s/></text:p>
      <text:p text:style-name="P56"><text:span text:style-name="T10">EVALUACIÓN Y CRITERIOS DE CORRECCIÓN DE PRUEBAS ESCRITAS. </text:span><text:span text:style-name="T1">Para los distintos niveles y grupos se realizarán tres sesiones de evaluación a lo largo del curso, en las fechas que determine el ETCP. En cada sesión se realizarán los parciales escritos que el profesorado estime oportunos. Dichos controles comprenderán un número adecuado de unidades. </text:span></text:p>
      <text:p text:style-name="P56"><text:span text:style-name="T1"><text:s/></text:span><text:span text:style-name="T10">Evaluación</text:span><text:span text:style-name="T1">. Las preguntas deben comprender una variedad de contextos de aplicación con el fin de valorar competencias y estándares de aprendizaje entre el alumnado, de modo que pueda abordar situaciones propias de su vida personal y social, más allá del limitado contexto escolar. </text:span></text:p>
      <text:p text:style-name="P159"><text:soft-page-break/><text:s/>En las materias del Departamento no solo se pretenderá evaluar cada uno de los conceptos científicos adquiridos por el alumnado, sino su destreza para utilizarlos en contextos importantes de su vida. Esta destreza se puede organizar en las siguientes categorías: </text:p>
      <text:list xml:id="list38437712" text:continue-list="list1254753287290692659" text:style-name="WWNum12">
        <text:list-item>
          <text:p text:style-name="P167">Describir, explicar y predecir los fenómenos naturales: deberá reconocer e identificar las descripciones, explicaciones y predicciones adecuadas. </text:p>
        </text:list-item>
        <text:list-item>
          <text:p text:style-name="P167">Entender y aplicar el trabajo científico: reconocer y formular las preguntas susceptibles de ser investigadas científicamente. Esto supone reconocer los datos que deben tomarse, variables a controlar, etcétera. </text:p>
        </text:list-item>
        <text:list-item>
          <text:p text:style-name="P167">Interpretar pruebas y conclusiones científicas. A menudo supone elegir una conclusión entre varias posibles, argumentar a favor o en contra de una conclusión o reflexionar sobre las implicaciones sociales de dicha conclusión. </text:p>
        </text:list-item>
      </text:list>
      <text:p text:style-name="P159"><text:s/>Desde este punto de vista, las preguntas de evaluación pueden atenerse a varios criterios generales: </text:p>
      <text:list xml:id="list38439658" text:continue-numbering="true" text:style-name="WWNum12">
        <text:list-item>
          <text:p text:style-name="P167">Partir de textos que puedan estar combinados con otros elementos como tablas, diagramas, cuadros, etc. A propósito de los textos se formularán distintas preguntas, cada una de la cuales se refiere a un aspecto concreto. Así se evita que el alumnado tenga que imaginarse una situación distinta para cada cuestión que se pretende evaluar. Al mismo tiempo se familiariza con la idea de que una misma situación encierra múltiples aspectos. </text:p>
        </text:list-item>
        <text:list-item>
          <text:p text:style-name="P167">No se trata de reproducir los contenidos de los libros de texto, sino de que el alumnado se coloque mentalmente en situaciones reales: artículos periodísticos, noticias, hojas de instrucciones de aparatos, formularios, etc. </text:p>
        </text:list-item>
        <text:list-item>
          <text:p text:style-name="P167">Se pretende que el alumnado tome decisiones sobre aspectos relevantes de su vida, como el rechazo al consumo de alcohol o la seguridad vial. </text:p>
        </text:list-item>
      </text:list>
      <text:p text:style-name="P160"><text:s/></text:p>
      <text:p text:style-name="P160">Recomendaciones para las preguntas: </text:p>
      <text:p text:style-name="P57"><text:span text:style-name="T14">Preguntas con una única respuesta correcta. Se utilizarán para evaluar destrezas básicas. Su presentación puede ser: preguntas con huecos que deber ser cubierto con una frase, número, etc. La respuesta es cerrada y solo hay una posibilidad de acierto/error.</text:span><text:span text:style-name="T15"> </text:span></text:p>
      <text:p text:style-name="P56"><text:span text:style-name="T10">Preguntas de opción múltiple</text:span><text:span text:style-name="T1">: Aunque la respuesta sea cerrada, dependiendo de la pregunta, esta podrá ser total o parcialmente correcta. Como ejemplo, el alumno puede responder dos elementos si se piden tres. El alumnado debe aprender que el hecho de que haya varias respuestas posibles, no quiere decir que cualquiera sea válida.</text:span><text:span text:style-name="T16"> </text:span></text:p>
      <text:p text:style-name="P161">Preguntas de construcción abierta. Los alumnos deben elaborar su respuesta, como resultado de un razonamiento sobre lo que se expresa en la pregunta. Están destinadas a evaluar destrezas de grado superior, además de expresión escrita. Suelen permitir una amplia gama de respuestas y precisan un “código” de corrección que prevea las distintas posibilidades de respuesta y valoración. </text:p>
      <text:p text:style-name="P159">Es importante que los alumnos aprendan a detectar palabras claves que marcan el tipo de razonamiento preciso para una respuesta. Ejemplos: “Compara” “Basándote en el gráfico” “Expresa dos razones que justifiquen” marcan el tipo de respuesta y teniéndolos presentes se puede llegar a la conclusión de que una respuesta es errónea aunque la frase que la exprese sea correcta. </text:p>
      <text:p text:style-name="P159">En el caso de que una pregunta sea continuación de otra, su respuesta se valorará en coherencia con la anterior. </text:p>
      <text:p text:style-name="P159"><text:soft-page-break/>En Bachillerato, el tipo de preguntas utilizado en la Prueba de acceso a la Universidad puede servir de indicador, como en la asignatura de CTMA que consta de preguntas largas, de relación y de interpretación de gráficos. </text:p>
      <text:p text:style-name="P159"><text:s/></text:p>
      <text:p text:style-name="P56"><text:span text:style-name="T10">Criterios de corrección</text:span><text:span text:style-name="T1">. Dentro de la autonomía del profesorado, el Departamento establece unos criterios de puntuación para las pruebas escritas: </text:span></text:p>
      <text:list xml:id="list8449008404958650331" text:style-name="WWNum13">
        <text:list-item>
          <text:p text:style-name="P168">Las preguntas pueden ser de varios tipos: temas, objetivas, test, gráficos, imágenes, etc. </text:p>
        </text:list-item>
        <text:list-item>
          <text:p text:style-name="P168">Expresar en los exámenes el valor de cada pregunta. Si una pregunta tiene varios apartados la puntuación de cada uno se hará constar. </text:p>
        </text:list-item>
        <text:list-item>
          <text:p text:style-name="P168">Las preguntas de razonamiento deberán estar argumentadas. </text:p>
        </text:list-item>
        <text:list-item>
          <text:p text:style-name="P166"><text:span text:style-name="T1">Se podrá eliminar materia si el profesorado considera que se han alcanzado los objetivos básicos (competencias y estándares) en </text:span><text:span text:style-name="T10">todas</text:span><text:span text:style-name="T1"> las unidades implicadas en el parcial o periodo de evaluación.</text:span><text:span text:style-name="T16"> </text:span></text:p>
        </text:list-item>
        <text:list-item>
          <text:p text:style-name="P168">Las preguntas y criterios de evaluación deberán estar relacionadas con los currículos legalmente establecidos. </text:p>
        </text:list-item>
        <text:list-item>
          <text:p text:style-name="P168">El profesorado mostrará las pruebas escritas, debidamente corregidas, para que el alumnado conozca su puntuación, errores o necesidades de refuerzo para las recuperaciones. </text:p>
        </text:list-item>
      </text:list>
      <text:p text:style-name="P160"><text:s/></text:p>
      <text:p text:style-name="P56"><text:span text:style-name="T10">PRUEBAS DE EVALUACIÓN INICIAL. </text:span><text:span text:style-name="T1">Con objeto de conocer el nivel de partida en el manejo de las competencias claves del alumnado se realizarán pruebas de evaluación inicial. Dichas pruebas han sido redactadas en el Departamento y comprenden datos básicos de las competencias. Servirán para abordar el proceso educativo con garantías, prever y anticipar ajustes individuales y subsanar retrasos escolares. </text:span></text:p>
      <text:p text:style-name="P161"><text:s/><text:tab/></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3"> <text:span text:style-name="T38">1º BTO</text:span></text:p>
      <text:p text:style-name="P64">AMPLIACIÓN DE ANATOMIA APLICADA</text:p>
      <text:p text:style-name="P161"><text:span text:style-name="T45">Proceso de calificación </text:span></text:p>
      <text:p text:style-name="P62">Las calificaciones de los alumnos y alumnas tendrán en cuenta los criterios de evaluación y los estándares de aprendizaje evaluables a través de diversas técnicas:</text:p>
      <text:p text:style-name="P62">-Observación por parte del profesor y el seguimiento del trabajo en clase y laboratorio</text:p>
      <text:p text:style-name="P62">-Realización de pruebas escritas para conocer el grado de conocimiento del alumnado.</text:p>
      <text:p text:style-name="P62">-Identificación a través de presentaciones, láminas o estructuras anatómicas reales de partes del cuerpo humano</text:p>
      <text:p text:style-name="P62">-Reconocer diferentes lesiones a través del estudio de técnicas de radiodiagnóstico .</text:p>
      <text:p text:style-name="P62">-Realización de trabajos prácticos individuales y/o en grupo que se expondrán en clase</text:p>
      <text:p text:style-name="P62">-Participación en clase proponiendo iniciativas, generando aportaciones, formulando preguntas y resolviendo casos prácticos de medicina , medicina preventivay fisioterapia</text:p>
      <text:p text:style-name="P62">- Ampliación de prácticas de laboratorio con microscopia y disecciones más avanzadas.</text:p>
      <text:p text:style-name="P162"><text:span text:style-name="T46">Recuperación. En caso de no alcanzar la calificación positiva en los estándares de aprendizaje, el alumno o alumna deberá superar una prueba escrita basada en los estándares. Esto se mantendrá para cada trimestre.</text:span></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162"><text:span text:style-name="T46"/></text:p>
      <text:p text:style-name="P3"><text:span text:style-name="T38">2º BTO</text:span></text:p>
      <text:p text:style-name="P63"><text:span text:style-name="T46">BIOLOGIA Y GEOLOGÍA </text:span></text:p>
      <text:p text:style-name="P108"><text:span text:style-name="T25">La normativa vigente señala que la evaluación de los procesos de aprendizaje del alumnado de Bachillerato será continua, tendrá un carácter formativo y será un instrumento para la mejora tanto de los procesos de enseñanza como de los procesos de aprendizaje. <text:s/></text:span></text:p>
      <text:p text:style-name="P108"><text:span text:style-name="T25">Por su parte, los referentes para la comprobación del grado de adquisición de las competencias y el logro de los objetivos de la etapa en las evaluaciones continua y final de las materias son los criterios de evaluación y los indicadores a ellos asociados en cada uno de los cursos así como los estándares de aprendizaje evaluables.</text:span></text:p>
      <text:p text:style-name="P108"><text:span text:style-name="T24">Temporalización</text:span></text:p>
      <text:p text:style-name="P108"><text:span text:style-name="T25">A lo largo de cada curso escolar se realizarán, al menos, tres sesiones de evaluación de los aprendizajes del alumnado, una por trimestre. La última sesión se entenderá como la de evaluación final ordinaria del curso.</text:span></text:p>
      <text:p text:style-name="P108"><text:span text:style-name="T25">En el contexto del proceso de evaluación continua, cuando el progreso de un alumno no sea el adecuado, el profesorado adoptará las medidas que considere oportunas para ayudarle a superar las dificultades mostradas. Estas medidas se adoptarán en cualquier momento del curso, tan pronto como se detecten las dificultades, y estarán dirigidas a garantizar la adquisición de los aprendizajes básicos para continuar el proceso educativo.</text:span></text:p>
      <text:p text:style-name="P108"><text:span text:style-name="T25">El alumnado podrá realizar en el mes de septiembre una prueba extraordinaria de aquellas materias que no haya superado en la evaluación final ordinaria de junio.</text:span></text:p>
      <text:p text:style-name="P108"><text:span text:style-name="T24">Procedimientos e instrumentos </text:span></text:p>
      <text:p text:style-name="P108"><text:span text:style-name="T25">La evaluación requiere el empleo de herramientas adecuadas a los conocimientos y competencias, que tengan en cuenta situaciones y contextos concretos que permitan a los alumnos demostrar su dominio y aplicación, y cuya administración resulte viable.</text:span></text:p>
      <text:p text:style-name="P108"><text:span text:style-name="T25">La evaluación de los aprendizajes del alumnado se aborda, habitualmente, a través de diferentes técnicas aplicables en el aula. Al evaluar competencias, los métodos de evaluación que se muestran más adecuados son los que se basan en la valoración de la información obtenida de las respuestas del alumnado ante situaciones que requieren la aplicación de conocimientos. </text:span></text:p>
      <text:p text:style-name="P108"><text:span text:style-name="T25">En el caso de determinadas competencias se requiere la observación directa del desempeño del alumno, como ocurre en la evaluación de ciertas habilidades manipulativas, actitudes (hacia la lectura, la resolución de problemas, etc.) o valores (perseverancia, minuciosidad, etc.). Y, en general, el grado en que un alumno ha desarrollado las competencias podría ser determinado mediante procedimientos como la resolución de problemas, la realización de trabajos y actividades prácticas, etc. </text:span></text:p>
      <text:p text:style-name="P108"><text:span text:style-name="T25">Junto con estos instrumentos, utilizamos también pruebas administradas colectivamente, que constituyen el procedimiento habitual de las evaluaciones nacionales e internacionales que vienen realizándose sobre el rendimiento del alumnado. </text:span></text:p>
      <text:p text:style-name="P108"><text:span text:style-name="T25">Para llevar a cabo esta evaluación se emplean pruebas en las que se combinan diferentes formatos de ítems:</text:span></text:p>
      <text:list xml:id="list38431470" text:continue-list="list38429812" text:style-name="WWNum2">
        <text:list-item>
          <text:p text:style-name="P72"><text:span text:style-name="T25">Preguntas de </text:span><text:span text:style-name="T27">respuesta cerrada,</text:span><text:span text:style-name="T25"> bajo el formato de elección múltiple, en las que solo una opción es correcta y las restantes se consideran erróneas.</text:span></text:p>
        </text:list-item>
        <text:list-item>
          <text:p text:style-name="P72"><text:span text:style-name="T25">Preguntas de </text:span><text:span text:style-name="T27">respuesta semiconstruida,</text:span><text:span text:style-name="T25"> que incluyen varias preguntas de respuesta cerrada dicotómicas o solicitan al alumnado que complete frases o que relacione diferentes términos o elementos.</text:span></text:p>
        </text:list-item>
        <text:list-item>
          <text:p text:style-name="P73"><text:span text:style-name="T47">Preguntas de respuesta construida que exigen el desarrollo de procedimientos y la obtención de resultados. Este tipo de cuestiones contempla la necesidad de alcanzar un resultado único, aunque podría expresarse de distintas formas y describirse diferentes </text:span><text:soft-page-break/><text:span text:style-name="T47">caminos para llegar al mismo. Tanto el procedimiento como el resultado han de ser</text:span></text:p>
        </text:list-item>
        <text:list-item>
          <text:p text:style-name="P134"><text:span text:style-name="T25">valorados, para lo que hay que establecer diferentes niveles de ejecución en la respuesta en función del grado de desarrollo competencial evidenciado.</text:span></text:p>
        </text:list-item>
        <text:list-item>
          <text:p text:style-name="P65"><text:span text:style-name="T25">Preguntas de </text:span><text:span text:style-name="T27">respuesta abierta</text:span><text:span text:style-name="T25"> que admiten respuestas diversas, las cuales, aun siendo correctas, pueden diferir de unos alumnos a otros. </text:span></text:p>
        </text:list-item>
        <text:list-item>
          <text:p text:style-name="P134"><text:span text:style-name="T25">HERRAMIENTAS DE EVALUACIÓN</text:span></text:p>
        </text:list-item>
        <text:list-item>
          <text:p text:style-name="P65"><text:span text:style-name="T25">Pruebas de evaluación por unidad.</text:span></text:p>
        </text:list-item>
        <text:list-item>
          <text:p text:style-name="P65"><text:span text:style-name="T25">Actividades del libro del alumno.</text:span></text:p>
        </text:list-item>
        <text:list-item>
          <text:p text:style-name="P65"><text:span text:style-name="T25">Test de evaluación digitalizados (que pueden realizarse a través de plataforma).</text:span></text:p>
        </text:list-item>
        <text:list-item>
          <text:p text:style-name="P65"><text:span text:style-name="T25">Fichas de documentos (biografías, noticias de interés, etc.) con actividades. </text:span></text:p>
        </text:list-item>
        <text:list-item>
          <text:p text:style-name="P65"><text:span text:style-name="T25">Prácticas de laboratorio.</text:span></text:p>
        </text:list-item>
        <text:list-item>
          <text:p text:style-name="P65"><text:span text:style-name="T25">Enlaces a vídeos con actividades.</text:span></text:p>
        </text:list-item>
        <text:list-item>
          <text:p text:style-name="P65"><text:span text:style-name="T25">Páginas web con actividades.</text:span></text:p>
        </text:list-item>
        <text:list-item>
          <text:p text:style-name="P65"><text:span text:style-name="T25">Actividades de refuerzo por unidad.</text:span></text:p>
        </text:list-item>
        <text:list-item>
          <text:p text:style-name="P65"><text:span text:style-name="T25">Actividades de ampliación por unidad.</text:span></text:p>
        </text:list-item>
        <text:list-item>
          <text:p text:style-name="P134"><text:span text:style-name="T24">Procedimientos, instrumentos de evaluación e indicadores de logro del proceso de enseñanza y de la programación didáctica </text:span></text:p>
        </text:list-item>
        <text:list-item>
          <text:p text:style-name="P135"><text:span text:style-name="T25">Desarrollaremos la </text:span><text:span text:style-name="T27">evaluación de la enseñanza</text:span><text:span text:style-name="T25"> y sus componentes conforme a </text:span><text:span text:style-name="T27">estrategias</text:span><text:span text:style-name="T25"> que nos permitan obtener </text:span><text:span text:style-name="T27">información significativa ycontinua</text:span><text:span text:style-name="T25"> para formular juicios y tomar decisiones que favorezcan la </text:span><text:span text:style-name="T27">mejora de calidad</text:span><text:span text:style-name="T25"> de la enseñanza.</text:span></text:p>
        </text:list-item>
        <text:list-item>
          <text:p text:style-name="P135"><text:span text:style-name="T25">Con el objetivo de garantizar la </text:span><text:span text:style-name="T27">objetividad</text:span><text:span text:style-name="T25"> de la evaluación, seleccionaremos procedimientos, técnicas e i</text:span><text:span text:style-name="T27">nstrumentos </text:span><text:span text:style-name="T25">de acuerdo a los siguientes </text:span><text:span text:style-name="T27">requisitos</text:span><text:span text:style-name="T25">:</text:span></text:p>
        </text:list-item>
        <text:list-item>
          <text:p text:style-name="P136"><text:span text:style-name="T27">Variedad</text:span><text:span text:style-name="T25">, de modo que permitan contrastar datos de evaluación obtenidos a través de distintos instrumentos.</text:span></text:p>
        </text:list-item>
        <text:list-item>
          <text:p text:style-name="P136"><text:span text:style-name="T27">Concreción</text:span><text:span text:style-name="T25"> sobre lo que se pretende, sin introducir variables que distorsionen los datos que se obtengan con su aplicación.</text:span></text:p>
        </text:list-item>
        <text:list-item>
          <text:p text:style-name="P136"><text:span text:style-name="T27">Flexibilidad y versatilidad</text:span><text:span text:style-name="T25">, serán aplicables en <text:s/>distintos contextos y situaciones.</text:span></text:p>
        </text:list-item>
        <text:list-item>
          <text:p text:style-name="P136"><text:span text:style-name="T27">Participación,</text:span><text:span text:style-name="T25"> el consenso en todos estos aspectos básicos marcará la estrategia evaluadora del equipo docente.</text:span></text:p>
          <text:p text:style-name="P138"/>
        </text:list-item>
        <text:list-item>
          <text:p text:style-name="P135"><text:span text:style-name="T25">Emplearemos la </text:span><text:span text:style-name="T27">triangulación</text:span><text:span text:style-name="T25"> para obtener información del proceso de enseñanza mediante </text:span><text:span text:style-name="T27">diversidad</text:span><text:span text:style-name="T25"> de </text:span><text:span text:style-name="T27">fuentes </text:span><text:span text:style-name="T25">(distintas personas, documentos y materiales), de </text:span><text:span text:style-name="T27">métodos</text:span><text:span text:style-name="T25"> (pluralidad de instrumentos y técnicas), de </text:span><text:span text:style-name="T27">evaluadores</text:span><text:span text:style-name="T25"> (atribuir a diferentes personas el proceso de recogida de información, para reducir la subjetividad), de </text:span><text:span text:style-name="T27">tiempos </text:span><text:span text:style-name="T25">(variedad de momentos), y de </text:span><text:span text:style-name="T27">espacios</text:span><text:span text:style-name="T25">. Emplearemos para ello las siguientes técnicas:</text:span></text:p>
        </text:list-item>
        <text:list-item>
          <text:p text:style-name="P136"><text:span text:style-name="T32">Observación:</text:span><text:span text:style-name="T25"> directa (proceso de aprendizaje de los alumnos) e indirecta (análisis de contenido de la programación didáctica).</text:span></text:p>
        </text:list-item>
        <text:list-item>
          <text:p text:style-name="P136"><text:span text:style-name="T32">Entrevista</text:span><text:span text:style-name="T25">: nos permitirá obtener información sobre la opinión, actitudes, problemas, motivaciones etc. de los alumnos y de sus familias. Su empleo adecuado exige sistematización: definición de sus objetivos, la delimitación de la información que se piensa obtener y el registro de los datos esenciales que se han obtenido. </text:span></text:p>
        </text:list-item>
        <text:list-item>
          <text:p text:style-name="P136"><text:span text:style-name="T32">Cuestionarios: c</text:span><text:span text:style-name="T25">omplementan la información obtenida a través de la observación sistemática y entrevistas periódicas. Resulta de utilidad la evaluación que realizan los alumnos sobre algunos elementos de la programación: qué iniciativas metodológicas han sido más de su agrado, con qué formula de evaluación se sienten más cómodos, etc.</text:span></text:p>
          <text:p text:style-name="P138"/>
        </text:list-item>
        <text:list-item>
          <text:p text:style-name="P135"><text:span text:style-name="T25">Las técnicas/procedimientos para la evaluación necesitan instrumentos específicos que garanticen la sistematicidad y rigor necesarios en el proceso de evaluación. Hacen posible el registro de los datos de la evaluación continua y sistemática y se convierten, así, en el instrumento preciso y ágil que garantiza la viabilidad de los principios de la evaluación a los </text:span><text:soft-page-break/><text:span text:style-name="T25">que hemos aludido. Emplearemos los siguientes:</text:span></text:p>
        </text:list-item>
        <text:list-item>
          <text:p text:style-name="P136"><text:span text:style-name="T32">Listas de control:</text:span><text:span text:style-name="T25"> en ellas aparecerá si se han alcanzado o no cada uno de los aspectos evaluados. Son muy adecuadas para valorar los procesos de enseñanza, en particular en la evaluación de aspectos de planificación, materiales…</text:span></text:p>
        </text:list-item>
        <text:list-item>
          <text:p text:style-name="P136"><text:span text:style-name="T32">Escalas de estimación:</text:span><text:span text:style-name="T25"> las más utilizadas son las tablas de doble entrada que recogen los aspectos a evaluar y una escala para valorar el logro de cada uno de ellos. Esta escala puede reflejar referentes cualitativos (siempre, frecuentemente, a veces, nunca), o constituir una escala numérica; etc. Son de gran utilidad para reflejar las competencias profesionales del profesorado plasmadas en indicadores para cada tipo de competencia. </text:span></text:p>
          <text:p text:style-name="P139"/>
        </text:list-item>
        <text:list-item>
          <text:p text:style-name="P136"><text:span text:style-name="T25">En la evaluación de los procesos de enseñanza y de nuestra </text:span><text:span text:style-name="T27">práctica docente</text:span><text:span text:style-name="T25"> tendremos en cuenta la estimación, <text:s/>tanto </text:span><text:span text:style-name="T27">aspectos </text:span><text:span text:style-name="T25">relacionados con el propio </text:span><text:span text:style-name="T27">documento</text:span><text:span text:style-name="T25"> de </text:span><text:span text:style-name="T27">programación</text:span><text:span text:style-name="T25"> (adecuación de sus elementos al contexto, identificación de todos los elementos,…), como los relacionados con su </text:span><text:span text:style-name="T27">aplicación</text:span><text:span text:style-name="T25"> <text:s/>(actividades desarrolladas, respuesta a los intereses de los alumnos, selección de materiales, referentes de calidad en recursos didácticos, etc). </text:span></text:p>
          <text:p text:style-name="P138"/>
        </text:list-item>
        <text:list-item>
          <text:p text:style-name="P135"><text:span text:style-name="T25">Para ganar en sistematicidad y rigor llevaremos a cabo el </text:span><text:span text:style-name="T27">seguimiento y valoración</text:span><text:span text:style-name="T25"> de nuestro trabajo apoyándonos en los siguientes </text:span><text:span text:style-name="T27">indicadores de logro</text:span><text:span text:style-name="T25">:</text:span></text:p>
        </text:list-item>
        <text:list-item>
          <text:p text:style-name="P134"><text:span text:style-name="T25">Identifica en la programación objetivos, contenidos, criterios de evaluación y estándares de aprendizaje adaptados a las características del grupo de alumnos a los que va dirigida la programación.</text:span></text:p>
          <text:p text:style-name="P138"/>
        </text:list-item>
        <text:list-item>
          <text:p text:style-name="P134"><text:span text:style-name="T25">Describe las medidas para atender tanto a los alumnos con ritmo más lento de aprendizaje como a los que presentan un ritmo más rápido.</text:span></text:p>
          <text:p text:style-name="P138"/>
        </text:list-item>
        <text:list-item>
          <text:p text:style-name="P134"><text:span text:style-name="T25">Emplea materiales variados en cuanto a soporte (impreso, audiovisual, informático) y en cuanto a tipo de texto (continuo, discontinuo).</text:span></text:p>
          <text:p text:style-name="P138"/>
        </text:list-item>
        <text:list-item>
          <text:p text:style-name="P134"><text:span text:style-name="T25">Emplea materiales “auténticos” para favorecer el desarrollo de las competencias clave y la transferencia de los aprendizajes del entorno escolar al sociofamiliar y profesional.</text:span></text:p>
          <text:p text:style-name="P138"/>
        </text:list-item>
        <text:list-item>
          <text:p text:style-name="P134"><text:span text:style-name="T25">Estimula tanto el pensamiento lógico (vertical) como el pensamiento creativo (lateral).</text:span></text:p>
          <text:p text:style-name="P138"/>
        </text:list-item>
        <text:list-item>
          <text:p text:style-name="P134"><text:span text:style-name="T25">Fomenta, a través de su propia conducta y sus propuestas de experiencias de enseñanza-aprendizaje, <text:s/>la educación en valores.</text:span></text:p>
          <text:p text:style-name="P138"/>
        </text:list-item>
        <text:list-item>
          <text:p text:style-name="P134"><text:span text:style-name="T25">Favorece la participación activa del alumno, para estimular <text:s/>la <text:s/>implicación en la construcción de sus propios aprendizajes.</text:span></text:p>
          <text:p text:style-name="P138"/>
        </text:list-item>
        <text:list-item>
          <text:p text:style-name="P134"><text:span text:style-name="T25">Enfrenta al alumno a la resolución de problemas complejos de la vida cotidiana que exigen aplicar de forma conjunta los conocimientos adquiridos.</text:span></text:p>
          <text:p text:style-name="P138"/>
        </text:list-item>
        <text:list-item>
          <text:p text:style-name="P134"><text:span text:style-name="T25">Establece cauces de cooperación efectiva con las familias para el desarrollo de la educación en valores y en el establecimiento de pautas de lectura, estudio y esfuerzo en casa, condiciones para favorecer la iniciativa y autonomía personal.</text:span></text:p>
          <text:p text:style-name="P138"/>
        </text:list-item>
        <text:list-item>
          <text:p text:style-name="P134"><text:span text:style-name="T25">Propone actividades que estimulen las distintas fases del proceso la construcción de los contenidos (identificación de conocimientos previos, presentación, desarrollo, profundización, síntesis).</text:span></text:p>
          <text:p text:style-name="P138"/>
        </text:list-item>
        <text:list-item>
          <text:p text:style-name="P134"><text:soft-page-break/><text:span text:style-name="T25">Da respuesta a los distintos tipos de intereses, necesidades y capacidades de los alumnos.</text:span></text:p>
          <text:p text:style-name="P138"/>
        </text:list-item>
        <text:list-item>
          <text:p text:style-name="P134"><text:span text:style-name="T25">Orienta las actividades al desarrollo de capacidades y competencias, teniendo en cuenta que los contenidos no son el eje exclusivo de las tareas de planificación, sino un elemento más del proceso. </text:span></text:p>
          <text:p text:style-name="P138"/>
        </text:list-item>
        <text:list-item>
          <text:p text:style-name="P134"><text:span text:style-name="T25">Estimula la propia actividad constructiva del alumno, superando el énfasis en la actividad del profesor y su protagonismo.</text:span></text:p>
          <text:p text:style-name="P138"/>
        </text:list-item>
        <text:list-item>
          <text:p text:style-name="P135"><text:span text:style-name="T25">Asimismo, velaremos por el </text:span><text:span text:style-name="T27">ajuste y calidad</text:span><text:span text:style-name="T25"> de nuestra</text:span><text:span text:style-name="T27"> programación</text:span><text:span text:style-name="T25"> a través del seguimiento de los siguientes </text:span><text:span text:style-name="T27">indicadores:</text:span></text:p>
          <text:p text:style-name="P138"/>
        </text:list-item>
        <text:list-item>
          <text:p text:style-name="P136"><text:span text:style-name="T37">Reconocimiento y respeto por las disposiciones legales que determinan sus principios y elementos básicos.</text:span></text:p>
          <text:p text:style-name="P132"/>
        </text:list-item>
        <text:list-item>
          <text:p text:style-name="P136"><text:span text:style-name="T37">Adecuación de la secuencia y distribución temporal de las unidades didácticas y, en ellas, de los objetivos, contenidos, criterios de evaluación y estándares de aprendizaje evaluables.</text:span></text:p>
          <text:p text:style-name="P133"/>
        </text:list-item>
        <text:list-item>
          <text:p text:style-name="P136"><text:span text:style-name="T37">Validez de los perfiles competenciales y de su integración con los contenidos de la materia.</text:span></text:p>
          <text:p text:style-name="P133"/>
        </text:list-item>
        <text:list-item>
          <text:p text:style-name="P136"><text:span text:style-name="T37">Evaluación del tratamiento de los temas transversales.</text:span></text:p>
          <text:p text:style-name="P133"/>
        </text:list-item>
        <text:list-item>
          <text:p text:style-name="P136"><text:span text:style-name="T37">Pertinencia de las medidas de atención a la diversidad y las adaptaciones curriculares aplicadas.</text:span></text:p>
          <text:p text:style-name="P133"/>
        </text:list-item>
        <text:list-item>
          <text:p text:style-name="P136"><text:span text:style-name="T37">Valoración de las estrategias e instrumentos de evaluación de los aprendizajes del alumnado.</text:span></text:p>
          <text:p text:style-name="P133"/>
        </text:list-item>
        <text:list-item>
          <text:p text:style-name="P136"><text:span text:style-name="T37">Pertinencia de los criterios de calificación.</text:span></text:p>
        </text:list-item>
      </text:list>
      <text:p text:style-name="P131"/>
      <text:list xml:id="list38444675" text:continue-numbering="true" text:style-name="WWNum2">
        <text:list-item>
          <text:p text:style-name="P136"><text:span text:style-name="T37">Evaluación de los procedimientos, instrumentos de evaluación e indicadores de logro del proceso de enseñanza.</text:span></text:p>
        </text:list-item>
      </text:list>
      <text:p text:style-name="P130"/>
      <text:list xml:id="list38445422" text:continue-numbering="true" text:style-name="WWNum2">
        <text:list-item>
          <text:p text:style-name="P136"><text:span text:style-name="T37">Idoneidad de los materiales y recursos didácticos utilizados.</text:span></text:p>
        </text:list-item>
      </text:list>
      <text:p text:style-name="P130"/>
      <text:list xml:id="list38451033" text:continue-numbering="true" text:style-name="WWNum2">
        <text:list-item>
          <text:p text:style-name="P136"><text:span text:style-name="T37">Adecuación de las actividades extraescolares y complementarias programadas.</text:span></text:p>
        </text:list-item>
      </text:list>
      <text:p text:style-name="P130"/>
      <text:list xml:id="list38433607" text:continue-numbering="true" text:style-name="WWNum2">
        <text:list-item>
          <text:p text:style-name="P134"><text:span text:style-name="T37">Detección de los aspectos mejorables e indicación de los ajustes que se realizarán en consecuencia</text:span></text:p>
        </text:list-item>
      </text:list>
      <text:p text:style-name="P137"/>
      <text:list xml:id="list38435165" text:continue-numbering="true" text:style-name="WWNum2">
        <text:list-item>
          <text:p text:style-name="P135"><text:span text:style-name="T25">La evaluación del proceso de enseñanza tendrá </text:span><text:span text:style-name="T27">un carácter formativo</text:span><text:span text:style-name="T25">, orientado </text:span><text:span text:style-name="T27">a facilitar</text:span><text:span text:style-name="T25"> la toma de </text:span><text:span text:style-name="T27">decisiones</text:span><text:span text:style-name="T25"> para introducir las modificaciones oportunas que nos permitan la </text:span><text:span text:style-name="T27">mejora del proceso de manera continua</text:span><text:span text:style-name="T25">.</text:span></text:p>
          <text:p text:style-name="P146"><text:span text:style-name="T47">Con ello pretendemos una </text:span><text:span text:style-name="T48">evaluación</text:span><text:span text:style-name="T47"> que contribuya a </text:span><text:span text:style-name="T48">garantizar la calidad y eficacia</text:span><text:span text:style-name="T47"> del proceso educativo. Todos estos logros y dificultades encontrados serán recogidos en la </text:span><text:span text:style-name="T48">Memoria Final</text:span><text:span text:style-name="T47"> de curso, junto con las correspondientes </text:span><text:span text:style-name="T48">Propuestas de Mejora</text:span><text:span text:style-name="T47"> de cara a que cada curso escolar, la práctica docente </text:span><text:span text:style-name="T48">aumente su nivel de calidad.</text:span></text:p>
        </text:list-item>
      </text:list>
      <text:p text:style-name="P162"><text:span text:style-name="T46"/></text:p>
      <text:p text:style-name="P162"><text:span text:style-name="T46"/></text:p>
      <text:p text:style-name="P162"><text:span text:style-name="T46"/></text:p>
      <text:p text:style-name="P3"><text:span text:style-name="T38">2º BTO</text:span></text:p>
      <text:p text:style-name="P63"><text:span text:style-name="T46">CIENCIAS DE LA TIERRA Y EL MEDIO AMBIENTE</text:span></text:p>
      <text:p text:style-name="P129"><text:span text:style-name="T44">CRITERIOS DE EVALUACIÓN Y CALIFICACIÓN</text:span></text:p>
      <text:p text:style-name="P140"><text:span text:style-name="T51">La evaluación será un proceso continuo, centrada en los criterios de evaluación y la consecución de los estándares de evaluación especificados en el punto anterior.</text:span></text:p>
      <text:p text:style-name="P140">Los procedimientos de evaluación son los métodos y herramientas que se utilizarán para evaluar, y que se desarrollarán a través de una evaluación inicial, formativa y sumativa. </text:p>
      <text:list xml:id="list4620765064519754831" text:style-name="WWNum8">
        <text:list-item>
          <text:p text:style-name="P90"><text:span text:style-name="T52">Evaluación inicial: </text:span>se aplica al inicio del curso y tiene un carácter diagnosticador y pronosticador, sirviendo también para detectar y solventar los preconceptos erróneos que los alumno/as pudieran tener. Sería el inicio del proceso de evaluación continua. </text:p>
        </text:list-item>
        <text:list-item>
          <text:p text:style-name="P90"><text:span text:style-name="T52">Evaluación formativa o procesual: </text:span>se extiende a lo largo de todo el proceso educativo, proporcionando información continua sobre cómo se va desarrollando. Las técnicas o instrumentos de evaluación que se emplearán serán la observación directa del trabajo , la conducta , los valores y las actitudes del alumno/a en debates, la utilización de cuestionarios, entrevistas y dinámicas para conocer el entorno familiar y social del alumnado , sus intereses y motivaciones , el análisis del trabajo realizado (cuaderno de clase , ejercicios, resúmenes, tests, ortografía, trabajos de investigación, pruebas de autoevaluación, manejo del ordenador, trabajo en el laboratorio y cuaderno de prácticas..) y las pruebas escritas y orales. </text:p>
        </text:list-item>
        <text:list-item>
          <text:p text:style-name="P90">Evaluación sumativa o final: se realiza al final de un proceso de aprendizaje (unidad, bloque, trimestre, curso..) mediante al menos dos o tres pruebas objetivas que permita comprobar lo que el alumno/a ha aprendido. <text:span text:style-name="T53">Pruebas objetivas (orales y escritas)</text:span></text:p>
        </text:list-item>
      </text:list>
      <text:list xml:id="list5420031685783165562" text:style-name="WWNum7">
        <text:list-item>
          <text:p text:style-name="P172"><text:span text:style-name="T20">Revisión de materiales elaborados por el alumno</text:span><text:span text:style-name="T19">, (libreta de clase, ejercicios realizados, <text:s/>trabajos por Internet, etc.)</text:span></text:p>
        </text:list-item>
        <text:list-item>
          <text:p text:style-name="P172"><text:span text:style-name="T20">Control de comportamiento de clase (responsabilidad en</text:span><text:span text:style-name="T19"> el trabajo, <text:s/>respeto y colaboración, iniciativa y autonomía, interés y participación, asistencia y puntualidad, eficacia)</text:span></text:p>
        </text:list-item>
        <text:list-item>
          <text:p text:style-name="P172"><text:span text:style-name="T20">Elaboración de un esquema y un resumen de cada unidad didáctica</text:span></text:p>
        </text:list-item>
        <text:list-item>
          <text:p text:style-name="P172"><text:span text:style-name="T19">Exposiciones orales</text:span><text:span text:style-name="T20"> </text:span></text:p>
        </text:list-item>
        <text:list-item>
          <text:p text:style-name="P172"><text:span text:style-name="T20">Ejercicios de recuperación</text:span></text:p>
        </text:list-item>
        <text:list-item>
          <text:p text:style-name="P172"><text:span text:style-name="T19">Comentarios e interpretación de textos, imágenes, videos</text:span></text:p>
        </text:list-item>
        <text:list-item>
          <text:p text:style-name="P172"><text:span text:style-name="T19">Debates </text:span></text:p>
        </text:list-item>
        <text:list-item>
          <text:p text:style-name="P173"><text:span text:style-name="T19">Control de la ortografía; 0.25 puntos por cada 3 <text:s/>faltas de ortografía. Se podrá descontar hasta un 10% de la nota.</text:span></text:p>
        </text:list-item>
      </text:list>
      <text:p text:style-name="P88"><text:tab/>En el caso de los alumno/as que no hayan alcanzado los objetivos previstos, se realizará una prueba de recuperación por trimestre al comienzo de la siguiente evaluación. <text:s/>Asimismo existirá una prueba extraordinaria en septiembre para todos aquellos alumno/as que no hayan alcanzado los objetivos por los cauces ordinarios. </text:p>
      <text:p text:style-name="P88"><text:span text:style-name="T51"><text:tab/>Aunque los estudios de bachillerato son estudios no obligatorios, la asistencias es obligatoria, por lo que las faltas injustificadas de asistencia pueden provocar la pérdida de evaluación continua.</text:span></text:p>
      <text:p text:style-name="P89"><text:span text:style-name="T46"/></text:p>
      <text:p text:style-name="P162"><text:span text:style-name="T46"/></text:p>
      <text:p text:style-name="P162"><text:span text:style-name="T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1" svg:font-family="Calibri, sans-serif"/>
    <style:font-face style:name="Times New Roman1" svg:font-family="'Times New Roman', serif"/>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2" svg:font-family="Calibri" style:font-adornments="Regular" style:font-family-generic="swiss" style:font-pitch="variable"/>
    <style:font-face style:name="Segoe UI Symbol" svg:font-family="'Segoe UI Symbol'" style:font-adornments="Normal"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Calibri" style:font-name-asian="Calibri3" style:language-asian="ar" style:country-asian="SA" style:font-name-complex="Times New Roman2" fo:hyphenate="false" fo:hyphenation-remain-char-count="2" fo:hyphenation-push-char-count="2"/>
    </style:style>
    <style:style style:name="Normal_20__28_Web_29_" style:display-name="Normal (Web)" style:family="paragraph" style:parent-style-name="Standard" style:default-outline-level="" style:list-style-name="">
      <style:text-properties style:font-name="Times New Roman" fo:font-size="12pt" style:font-name-asian="Calibri3" style:font-size-asian="12pt" style:font-name-complex="Times New Roman2" style:font-size-complex="12pt"/>
    </style:style>
    <style:style style:name="Texto_20_seguido_20_primer_20_párrafo" style:display-name="Texto seguido primer párrafo" style:family="paragraph" style:parent-style-name="Standard" style:default-outline-level="" style:list-style-name="">
      <style:paragraph-properties fo:margin-top="0.212cm" fo:margin-bottom="0.212cm" style:line-height-at-least="0.459cm" fo:text-align="justify" style:justify-single-word="false"/>
      <style:text-properties fo:color="#000000" style:font-name="Garamond" fo:font-size="12pt" style:font-name-asian="Times New Roman2" style:font-size-asian="12pt" style:language-asian="fr" style:country-asian="FR" style:font-name-complex="Times New Roman2" style:font-size-complex="12pt" style:language-complex="fr" style:country-complex="FR"/>
    </style:style>
    <style:style style:name="Párrafo_20_de_20_lista1" style:display-name="Párrafo de lista1" style:family="paragraph" style:parent-style-name="Standard" style:default-outline-level="" style:list-style-name="">
      <style:paragraph-properties fo:margin-left="1.27cm" fo:margin-right="0cm" fo:margin-top="0cm" fo:margin-bottom="0.282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style:font-name-complex="Courier New1"/>
    </style:style>
    <style:style style:name="ListLabel_20_13" style:display-name="ListLabel 13" style:family="text"/>
    <style:style style:name="ListLabel_20_8" style:display-name="ListLabel 8" style:family="text"/>
    <style:style style:name="ListLabel_20_10" style:display-name="ListLabel 10" style:family="text">
      <style:text-properties fo:color="#000000" style:text-line-through-style="solid" style:text-line-through-type="double" style:text-position="0% 100%" fo:font-size="11pt" fo:font-style="normal" style:text-underline-style="none" fo:font-weight="normal" style:font-size-asian="11pt" style:font-style-asian="normal" style:font-weight-asian="normal" style:font-name-complex="Arial3"/>
    </style:style>
    <style:style style:name="ListLabel_20_11" style:display-name="ListLabel 11" style:family="text">
      <style:text-properties fo:color="#000000" style:text-line-through-style="solid" style:text-line-through-type="double" style:text-position="0% 100%" fo:font-size="11pt" fo:font-style="normal" style:text-underline-style="none" fo:font-weight="normal" style:font-size-asian="11pt" style:font-style-asian="normal" style:font-weight-asian="normal" style:font-name-complex="Segoe UI Symbol1"/>
    </style:style>
    <style:style style:name="ListLabel_20_3" style:display-name="ListLabel 3" style:family="text">
      <style:text-properties style:font-name-asian="Calibri3" style:font-name-complex="Times New Roman2"/>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74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84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5.7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94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5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26cm"/>
        </style:list-level-properties>
        <style:text-properties style:font-name="Segoe UI Symbol"/>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196cm"/>
        </style:list-level-properties>
        <style:text-properties style:font-name="Segoe UI Symbol"/>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4.466cm"/>
        </style:list-level-properties>
        <style:text-properties style:font-name="Arial2"/>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36cm"/>
        </style:list-level-properties>
        <style:text-properties style:font-name="Segoe UI Symbol"/>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006cm"/>
        </style:list-level-properties>
        <style:text-properties style:font-name="Segoe UI Symbol"/>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276cm"/>
        </style:list-level-properties>
        <style:text-properties style:font-name="Arial2"/>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46cm"/>
        </style:list-level-properties>
        <style:text-properties style:font-name="Segoe UI Symbol"/>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0.81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esa  López Gallego</meta:initial-creator>
    <meta:creation-date>2019-11-08T14:26:00.82</meta:creation-date>
    <dc:date>2019-11-08T18:23:46.66</dc:date>
    <dc:creator>Ginesa  López Gallego</dc:creator>
    <meta:editing-duration>PT32M36S</meta:editing-duration>
    <meta:editing-cycles>4</meta:editing-cycles>
    <meta:generator>OpenOffice/4.1.4$Win32 OpenOffice.org_project/414m5$Build-9788</meta:generator>
    <meta:document-statistic meta:table-count="3" meta:image-count="0" meta:object-count="0" meta:page-count="35" meta:paragraph-count="580" meta:word-count="13684" meta:character-count="91119"/>
  </office:meta>
</office:document-meta>
</file>